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3">
      <style:text-properties fo:color="#000000"/>
    </style:style>
    <style:style style:name="ce5" style:family="table-cell" style:parent-style-name="Porcentaje" style:data-style-name="N14"/>
    <style:style style:name="ce6" style:family="table-cell" style:parent-style-name="Porcentaje" style:data-style-name="N13"/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9515" table:style-name="ce1">
            <text:p>49515</text:p>
          </table:table-cell>
          <table:table-cell office:value-type="float" office:value="82.52" table:style-name="ce1">
            <text:p>82.5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0960" table:style-name="ce1">
            <text:p>100960</text:p>
          </table:table-cell>
          <table:table-cell office:value-type="float" office:value="80.77" table:style-name="ce1">
            <text:p>80.7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960" table:style-name="ce1">
            <text:p>10096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196872" table:style-name="ce1">
            <text:p>196872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401" table:style-name="ce1">
            <text:p>340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343" table:style-name="ce1">
            <text:p>334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624" table:style-name="ce1">
            <text:p>862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7847" table:style-name="ce1">
            <text:p>7847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" table:style-name="ce1">
            <text:p>11</text:p>
          </table:table-cell>
          <table:table-cell office:value-type="float" office:value="3.67" table:style-name="ce1">
            <text:p>3.6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27574" table:style-name="ce1">
            <text:p>27574</text:p>
          </table:table-cell>
          <table:table-cell office:value-type="float" office:value="58.6" table:style-name="ce1">
            <text:p>58.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57830" table:style-name="ce1">
            <text:p>57830</text:p>
          </table:table-cell>
          <table:table-cell office:value-type="float" office:value="52.3" table:style-name="ce1">
            <text:p>52.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454" table:style-name="ce1">
            <text:p>245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040" table:style-name="ce1">
            <text:p>1040</text:p>
          </table:table-cell>
          <table:table-cell office:value-type="float" office:value="34.6" table:style-name="ce1">
            <text:p>34.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3481" table:style-name="ce1">
            <text:p>3481</text:p>
          </table:table-cell>
          <table:table-cell office:value-type="float" office:value="45.5" table:style-name="ce1">
            <text:p>45.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870" table:style-name="ce1">
            <text:p>287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PREPARADAS</text:p>
          </table:table-cell>
          <table:table-cell office:value-type="float" office:value="37714" table:style-name="ce2">
            <text:p>37714</text:p>
          </table:table-cell>
          <table:table-cell office:value-type="float" office:value="50.3" table:style-name="ce2">
            <text:p>50.3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SEMBR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COSECH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UINTALES DE TABACO COSECHADOS</text:p>
          </table:table-cell>
          <table:table-cell office:value-type="float" office:value="124560" table:style-name="ce2">
            <text:p>124560</text:p>
          </table:table-cell>
          <table:table-cell office:value-type="float" office:value="46.9" table:style-name="ce2">
            <text:p>46.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PRODUCTORES ASISTIDOS</text:p>
          </table:table-cell>
          <table:table-cell office:value-type="float" office:value="2454" table:style-name="ce2">
            <text:p>2454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ERTILIZANTES DISTRIBUIDOS</text:p>
          </table:table-cell>
          <table:table-cell office:value-type="float" office:value="2353" table:style-name="ce2">
            <text:p>2353</text:p>
          </table:table-cell>
          <table:table-cell office:value-type="float" office:value="61.9" table:style-name="ce2">
            <text:p>61.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UNGICIDAS DISTRIBUIDOS</text:p>
          </table:table-cell>
          <table:table-cell office:value-type="float" office:value="5918" table:style-name="ce2">
            <text:p>5918</text:p>
          </table:table-cell>
          <table:table-cell office:value-type="float" office:value="46.6" table:style-name="ce2">
            <text:p>46.6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6830" table:style-name="ce1">
            <text:p>6830</text:p>
          </table:table-cell>
          <table:table-cell office:value-type="float" office:value="85.4" table:style-name="ce1">
            <text:p>85.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000" table:style-name="ce1">
            <text:p>40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74904" table:style-name="ce1">
            <text:p>27490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266" table:style-name="ce1">
            <text:p>32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928" table:style-name="ce1">
            <text:p>892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1177" table:style-name="ce1">
            <text:p>1117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17904" table:style-name="ce1">
            <text:p>17904</text:p>
          </table:table-cell>
          <table:table-cell office:value-type="float" office:value="44.76" table:style-name="ce1">
            <text:p>44.7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2059" table:style-name="ce1">
            <text:p>82059</text:p>
          </table:table-cell>
          <table:table-cell office:value-type="float" office:value="78.28" table:style-name="ce1">
            <text:p>78.2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1">
            <text:p>35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885" table:style-name="ce1">
            <text:p>1885</text:p>
          </table:table-cell>
          <table:table-cell office:value-type="float" office:value="57.82" table:style-name="ce1">
            <text:p>57.8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4504" table:style-name="ce1">
            <text:p>4504</text:p>
          </table:table-cell>
          <table:table-cell office:value-type="float" office:value="32.17" table:style-name="ce1">
            <text:p>32.17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4811" table:style-name="ce1">
            <text:p>4811</text:p>
          </table:table-cell>
          <table:table-cell office:value-type="float" office:value="32.72" table:style-name="ce1">
            <text:p>32.7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467" table:style-name="ce1">
            <text:p>1467</text:p>
          </table:table-cell>
          <table:table-cell office:value-type="float" office:value="31.89" table:style-name="ce1">
            <text:p>31.89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.1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6" table:style-name="ce1">
            <text:p>99.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.2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0000" table:style-name="ce1">
            <text:p>210000</text:p>
          </table:table-cell>
          <table:table-cell office:value-type="float" office:value="97.25" table:style-name="ce1">
            <text:p>97.2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.0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.4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5" table:style-name="ce1">
            <text:p>67.7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.1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.1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56" table:style-name="ce1">
            <text:p>99.5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.2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6853" table:style-name="ce1">
            <text:p>216853</text:p>
          </table:table-cell>
          <table:table-cell office:value-type="float" office:value="100.42" table:style-name="ce1">
            <text:p>100.4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52" table:style-name="ce1">
            <text:p>355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.0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.4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60000000000005" table:style-name="ce1">
            <text:p>67.7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.1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2500" table:style-name="ce3">
            <text:p>42500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05468" table:style-name="ce3">
            <text:p>205468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3">
            <text:p>3500</text:p>
          </table:table-cell>
          <table:table-cell office:value-type="percentage" office:value="0.95" table:style-name="ce4">
            <text:p>95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974" table:style-name="ce3">
            <text:p>2974</text:p>
          </table:table-cell>
          <table:table-cell office:value-type="percentage" office:value="0.46" table:style-name="ce4">
            <text:p>46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6180" table:style-name="ce3">
            <text:p>16180</text:p>
          </table:table-cell>
          <table:table-cell office:value-type="percentage" office:value="1.1100000000000001" table:style-name="ce4">
            <text:p>111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6000" table:style-name="ce3">
            <text:p>26000</text:p>
          </table:table-cell>
          <table:table-cell office:value-type="percentage" office:value="0.88" table:style-name="ce4">
            <text:p>88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1000" table:style-name="ce3">
            <text:p>1000</text:p>
          </table:table-cell>
          <table:table-cell office:value-type="percentage" office:value="0.53" table:style-name="ce4">
            <text:p>53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34456" table:style-name="ce3">
            <text:p>34456</text:p>
          </table:table-cell>
          <table:table-cell office:value-type="percentage" office:value="0.77" table:style-name="ce4">
            <text:p>7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7532" table:style-name="ce3">
            <text:p>87532</text:p>
          </table:table-cell>
          <table:table-cell office:value-type="percentage" office:value="0.73" table:style-name="ce4">
            <text:p>73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000" table:style-name="ce3">
            <text:p>3000</text:p>
          </table:table-cell>
          <table:table-cell office:value-type="percentage" office:value="0.86" table:style-name="ce4">
            <text:p>8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89" table:style-name="ce3">
            <text:p>89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819" table:style-name="ce3">
            <text:p>1819</text:p>
          </table:table-cell>
          <table:table-cell office:value-type="percentage" office:value="0.16" table:style-name="ce4">
            <text:p>1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88" table:style-name="ce3">
            <text:p>1288</text:p>
          </table:table-cell>
          <table:table-cell office:value-type="percentage" office:value="0.11" table:style-name="ce4">
            <text:p>1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320" table:style-name="ce3">
            <text:p>320</text:p>
          </table:table-cell>
          <table:table-cell office:value-type="percentage" office:value="0.21" table:style-name="ce4">
            <text:p>2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3676" table:style-name="ce1">
            <text:p>43676</text:p>
          </table:table-cell>
          <table:table-cell office:value-type="percentage" office:value="0.97060000000000002" table:style-name="ce5">
            <text:p>97.0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28999" table:style-name="ce1">
            <text:p>128999</text:p>
          </table:table-cell>
          <table:table-cell office:value-type="percentage" office:value="1.07" table:style-name="ce5">
            <text:p>107.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163" table:style-name="ce1">
            <text:p>3163</text:p>
          </table:table-cell>
          <table:table-cell office:value-type="percentage" office:value="0.85699999999999998" table:style-name="ce6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92" table:style-name="ce1">
            <text:p>392</text:p>
          </table:table-cell>
          <table:table-cell office:value-type="percentage" office:value="0.32" table:style-name="ce6">
            <text:p>32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501" table:style-name="ce1">
            <text:p>7501</text:p>
          </table:table-cell>
          <table:table-cell office:value-type="percentage" office:value="0.65700000000000003" table:style-name="ce6">
            <text:p>6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8968" table:style-name="ce1">
            <text:p>8968</text:p>
          </table:table-cell>
          <table:table-cell office:value-type="percentage" office:value="0.79600000000000004" table:style-name="ce6">
            <text:p>8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03" table:style-name="ce1">
            <text:p>1103</text:p>
          </table:table-cell>
          <table:table-cell office:value-type="percentage" office:value="0.73499999999999999" table:style-name="ce6">
            <text:p>74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delacruz</meta:initial-creator>
    <dc:creator>Mike Designs ®</dc:creator>
    <meta:creation-date>2018-12-12T13:58:34Z</meta:creation-date>
    <dc:date>2023-07-19T17:16:55Z</dc:date>
  </office:meta>
</office:document-meta>
</file>