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Becas_INTABACO_2018-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ESTUDIANTE</text:p>
          </table:table-cell>
          <table:table-cell office:value-type="string" table:style-name="ce2">
            <text:p>CARRERA</text:p>
          </table:table-cell>
          <table:table-cell office:value-type="string" table:style-name="ce2">
            <text:p>UNIVERSIDAD</text:p>
          </table:table-cell>
          <table:table-cell office:value-type="string" table:style-name="ce2">
            <text:p>RECINTO</text:p>
          </table:table-cell>
          <table:table-cell office:value-type="string" table:style-name="ce1">
            <text:p>PAGO</text:p>
          </table:table-cell>
          <table:table-cell office:value-type="string" table:style-name="ce1">
            <text:p>CICLO</text:p>
          </table:table-cell>
          <table:table-cell office:value-type="string" table:style-name="ce1">
            <text:p>CUA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125" table:style-name="ce1">
            <text:p>13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525" table:style-name="ce1">
            <text:p>8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75" table:style-name="ce1">
            <text:p>104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PEREZ PICHARDO<text:s/>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225" table:style-name="ce1">
            <text:p>52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665" table:style-name="ce1">
            <text:p>56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2">
            <text:p>EDUCACION BASICA<text:s text:c="2"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955" table:style-name="ce1">
            <text:p>6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525" table:style-name="ce1">
            <text:p>6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CAMACHO POLANCO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ISSELOT TEJADA PADILLA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675" table:style-name="ce1">
            <text:p>8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8377.5" table:style-name="ce1">
            <text:p>8377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NANCY DE LA CRUZ DE LA CRU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text:s/></text:p>
          </table:table-cell>
          <table:table-cell office:value-type="float" office:value="12100" table:style-name="ce1">
            <text:p>12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R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LUIS FELIPE LOP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YMAR UREÑA HENRIQU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400" table:style-name="ce1">
            <text:p>4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75" table:style-name="ce1">
            <text:p>4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25" table:style-name="ce1">
            <text:p>113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025" table:style-name="ce1">
            <text:p>5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75" table:style-name="ce1">
            <text:p>4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795" table:style-name="ce1">
            <text:p>17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3750" table:style-name="ce1">
            <text:p>3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2100" table:style-name="ce1">
            <text:p>12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25" table:style-name="ce1">
            <text:p>14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75" table:style-name="ce1">
            <text:p>54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PSICOLOGI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GRIS MARIA ALMONTE SANTOS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675" table:style-name="ce1">
            <text:p>56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365" table:style-name="ce1">
            <text:p>13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515" table:style-name="ce1">
            <text:p>35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085" table:style-name="ce1">
            <text:p>30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965" table:style-name="ce1">
            <text:p>9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775" table:style-name="ce1">
            <text:p>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2">
            <text:p>EDUCACION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245" table:style-name="ce1">
            <text:p>82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5400" table:style-name="ce1">
            <text:p>5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6525" table:style-name="ce1">
            <text:p>6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3500" table:style-name="ce1">
            <text:p>3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750" table:style-name="ce1">
            <text:p>137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450" table:style-name="ce1">
            <text:p>10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5035" table:style-name="ce1">
            <text:p>5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35" table:style-name="ce1">
            <text:p>6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430" table:style-name="ce1">
            <text:p>14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1955" table:style-name="ce1">
            <text:p>11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510" table:style-name="ce1">
            <text:p>6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85" table:style-name="ce1">
            <text:p>89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PSICOLOGI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2450" table:style-name="ce1">
            <text:p>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875" table:style-name="ce1">
            <text:p>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975" table:style-name="ce1">
            <text:p>19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2925" table:style-name="ce1">
            <text:p>2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25" table:style-name="ce1">
            <text:p>48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725" table:style-name="ce1">
            <text:p>6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2">
            <text:p>EDUCACION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150" table:style-name="ce1">
            <text:p>8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0" table:style-name="ce1">
            <text:p>9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700" table:style-name="ce1">
            <text:p>7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9250" table:style-name="ce1">
            <text:p>19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955" table:style-name="ce1">
            <text:p>119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70" table:style-name="ce1">
            <text:p>104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525" table:style-name="ce1">
            <text:p>10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2">
            <text:p>LENGUAS MODERNAS MENCION TURISM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9200" table:style-name="ce1">
            <text:p>19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680" table:style-name="ce1">
            <text:p>7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5600" table:style-name="ce1">
            <text:p>15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925" table:style-name="ce1">
            <text:p>149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AMELA CAPELLA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2">
            <text:p>LENGUAS MODERNAS MENCION TURISM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775" table:style-name="ce1">
            <text:p>5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MIS CASTILLO PEÑ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ELY MILAGROS REYES JOAQUIN<text:s/>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250" table:style-name="ce1">
            <text:p>6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ICE DE LEON JOAQUIN</text:p>
          </table:table-cell>
          <table:table-cell office:value-type="string" table:style-name="ce2">
            <text:p>CONTABILIDAD EMPRESA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3025" table:style-name="ce1">
            <text:p>3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5000" table:style-name="ce1">
            <text:p>1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IEL LIRIANO MARTE</text:p>
          </table:table-cell>
          <table:table-cell office:value-type="string" table:style-name="ce2">
            <text:p>ADMINISTRACION DE EMPRES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480" table:style-name="ce1">
            <text:p>2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SANDOVAL BAUTISTA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200" table:style-name="ce1">
            <text:p>9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LUZON FAJAR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560" table:style-name="ce1">
            <text:p>10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NA CEPIN ROS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20" table:style-name="ce1">
            <text:p>14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795" table:style-name="ce1">
            <text:p>87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500" table:style-name="ce1">
            <text:p>11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2960" table:style-name="ce1">
            <text:p>12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NA MARIA PAULINO CRUZ</text:p>
          </table:table-cell>
          <table:table-cell office:value-type="string" table:style-name="ce2">
            <text:p>PSICOLOGI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370" table:style-name="ce1">
            <text:p>9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DE JESU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20" table:style-name="ce1">
            <text:p>1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3900" table:style-name="ce1">
            <text:p>3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25" table:style-name="ce1">
            <text:p>6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800" table:style-name="ce1">
            <text:p>4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90" table:style-name="ce1">
            <text:p>150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835" table:style-name="ce1">
            <text:p>188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070" table:style-name="ce1">
            <text:p>130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625" table:style-name="ce1">
            <text:p>156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60" table:style-name="ce1">
            <text:p>161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95" table:style-name="ce1">
            <text:p>16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5900" table:style-name="ce1">
            <text:p>15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855" table:style-name="ce1">
            <text:p>14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30" table:style-name="ce1">
            <text:p>10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060" table:style-name="ce1">
            <text:p>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30" table:style-name="ce1">
            <text:p>64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0" table:style-name="ce1">
            <text:p>7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875" table:style-name="ce1">
            <text:p>9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10" table:style-name="ce1">
            <text:p>108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255" table:style-name="ce1">
            <text:p>82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855" table:style-name="ce1">
            <text:p>8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930" table:style-name="ce1">
            <text:p>4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670" table:style-name="ce1">
            <text:p>66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8600" table:style-name="ce1">
            <text:p>18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1200" table:style-name="ce1">
            <text:p>11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270" table:style-name="ce1">
            <text:p>14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340" table:style-name="ce1">
            <text:p>8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750" table:style-name="ce1">
            <text:p>87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6200" table:style-name="ce1">
            <text:p>16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5510" table:style-name="ce1">
            <text:p>5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3360" table:style-name="ce1">
            <text:p>3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400" table:style-name="ce1">
            <text:p>10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ANDRA PAOLA PEÑA SOSA</text:p>
          </table:table-cell>
          <table:table-cell office:value-type="string" table:style-name="ce4">
            <text:p>ODONTOLOGI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YOSERIA LUCEL PEÑA BEATO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YATZARI EUNISES TAVAREZ FIGUEROA</text:p>
          </table:table-cell>
          <table:table-cell office:value-type="string" table:style-name="ce4">
            <text:p>CONTADURIA PUBLICA<text:s/>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RVIELYS DEL CARMEN CAMACHO LORA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AMAR DE LOS SANTOS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SAN YASIRIS GÓMEZ MARTINEZ<text:s/>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YANIBEL MARTINEZ GABOT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9630" table:style-name="ce1">
            <text:p>96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OLIZA ALTAGRACIA ACEVEDO OSORIA</text:p>
          </table:table-cell>
          <table:table-cell office:value-type="string" table:style-name="ce4">
            <text:p>CONTADURIA PUBLICA<text:s/>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ANA HAYDE PERALTA DE LOS SANTOS</text:p>
          </table:table-cell>
          <table:table-cell office:value-type="string" table:style-name="ce4">
            <text:p>CONTADURIA PUBLIC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EDY ALFONSO RODRIGUEZ MINAYA</text:p>
          </table:table-cell>
          <table:table-cell office:value-type="string" table:style-name="ce4">
            <text:p>INGENIERIA MECANICA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ISABEL PADILLA MALDONADO</text:p>
          </table:table-cell>
          <table:table-cell office:value-type="string" table:style-name="ce4">
            <text:p>LICENCIATURA EN DERECHO</text:p>
          </table:table-cell>
          <table:table-cell office:value-type="string" table:style-name="ce5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BELIS GUZMAN MEDINA</text:p>
          </table:table-cell>
          <table:table-cell office:value-type="string" table:style-name="ce8">
            <text:p>CONTADURIA PUBLICA</text:p>
          </table:table-cell>
          <table:table-cell office:value-type="string" table:style-name="ce5">
            <text:p>UTESA</text:p>
          </table:table-cell>
          <table:table-cell office:value-type="string" table:style-name="ce8">
            <text:p>MOCA</text:p>
          </table:table-cell>
          <table:table-cell office:value-type="float" office:value="14100" table:style-name="ce1">
            <text:p>14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RIANNY LUCIA DE LEON PANIAGUA</text:p>
          </table:table-cell>
          <table:table-cell office:value-type="string" table:style-name="ce8">
            <text:p>PSICOLOGIA EDUCATIVA</text:p>
          </table:table-cell>
          <table:table-cell office:value-type="string" table:style-name="ce5">
            <text:p>UAPA</text:p>
          </table:table-cell>
          <table:table-cell office:value-type="string" table:style-name="ce8">
            <text:p>SANTIAGO</text:p>
          </table:table-cell>
          <table:table-cell office:value-type="float" office:value="12250" table:style-name="ce1">
            <text:p>12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RY MIGUEL HERNANDEZ<text:span text:style-name="T1"><text:s/>HOLGUIN</text:span>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L CARMEN PEREZ LECLERC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TEFANIA CONTRERAS SEGURA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ELIN PAOLA LIRIANO MARTE</text:p>
          </table:table-cell>
          <table:table-cell office:value-type="string" table:style-name="ce4">
            <text:p>MEDICINA</text:p>
          </table:table-cell>
          <table:table-cell office:value-type="string" table:style-name="ce5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775" table:style-name="ce1">
            <text:p>10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1">
            <text:p>596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00" table:style-name="ce1">
            <text:p>8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340" table:style-name="ce1">
            <text:p>15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640" table:style-name="ce1">
            <text:p>4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1850" table:style-name="ce1">
            <text:p>418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870" table:style-name="ce1">
            <text:p>98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455" table:style-name="ce1">
            <text:p>9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5750" table:style-name="ce1">
            <text:p>15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0900" table:style-name="ce1">
            <text:p>20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40370" table:style-name="ce1">
            <text:p>40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24550" table:style-name="ce1">
            <text:p>24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37984" table:style-name="ce1">
            <text:p>379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910" table:style-name="ce1">
            <text:p>139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665" table:style-name="ce1">
            <text:p>76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80" table:style-name="ce1">
            <text:p>17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05" table:style-name="ce1">
            <text:p>123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500" table:style-name="ce1">
            <text:p>9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41380" table:style-name="ce1">
            <text:p>41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7934" table:style-name="ce1">
            <text:p>79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20013.13" table:style-name="ce1">
            <text:p>20013.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12138.33" table:style-name="ce1">
            <text:p>12138.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160" table:style-name="ce1">
            <text:p>5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700" table:style-name="ce1">
            <text:p>6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240" table:style-name="ce1">
            <text:p>17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60" table:style-name="ce1">
            <text:p>5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2">
            <text:p>ADMINISTRACION DE EMPRES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95" table:style-name="ce1">
            <text:p>95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875" table:style-name="ce1">
            <text:p>1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320" table:style-name="ce1">
            <text:p>7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30" table:style-name="ce1">
            <text:p>10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0">
            <text:p>1--2</text:p>
          </table:table-cell>
          <table:table-cell office:value-type="string" table:style-name="ce10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0">
            <text:p>1--2</text:p>
          </table:table-cell>
          <table:table-cell office:value-type="string" table:style-name="ce10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6940" table:style-name="ce1">
            <text:p>169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5488" table:style-name="ce1">
            <text:p>154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7666" table:style-name="ce1">
            <text:p>176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60" table:style-name="ce1">
            <text:p>2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280" table:style-name="ce1">
            <text:p>122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2">
            <text:p>ADMINISTRACION DE EMPRES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800" table:style-name="ce1">
            <text:p>9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DIN MANUEL GOM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60" table:style-name="ce1">
            <text:p>11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TAVERAS CABRERA</text:p>
          </table:table-cell>
          <table:table-cell office:value-type="string" table:style-name="ce2">
            <text:p>ARQUITECTU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3600" table:style-name="ce1">
            <text:p>13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2300" table:style-name="ce1">
            <text:p>223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6214" table:style-name="ce1">
            <text:p>16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4036" table:style-name="ce1">
            <text:p>140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3310" table:style-name="ce1">
            <text:p>13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100" table:style-name="ce1">
            <text:p>14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9720" table:style-name="ce1">
            <text:p>19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680" table:style-name="ce1">
            <text:p>26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380" table:style-name="ce1">
            <text:p>15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980" table:style-name="ce1">
            <text:p>119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2">
            <text:p>LM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SHA POLANCO TRINIDAD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2">
            <text:p>SISTEMAS <text:s/>COMPUTACION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560" table:style-name="ce1">
            <text:p>8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ELISSA VARGAS TORRES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20" table:style-name="ce1">
            <text:p>70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140" table:style-name="ce1">
            <text:p>141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2">
            <text:p>SITEMAS COMPUTACIONES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33250" table:style-name="ce1">
            <text:p>33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2">
            <text:p>INGENIERIA CIVIL<text:s/>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5147" table:style-name="ce1">
            <text:p>151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3695" table:style-name="ce1">
            <text:p>13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5709" table:style-name="ce1">
            <text:p>57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2">
            <text:p>INGENIERIA EN TECNOLOGIA DE ALIMENTOS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2">
            <text:p>INGENIERIA EN TECNOLOGIA DE ALIMENTOS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istrador</meta:initial-creator>
    <dc:creator>Mike Dalwin Peralta</dc:creator>
    <meta:creation-date>2021-09-14T18:26:49Z</meta:creation-date>
    <dc:date>2024-01-24T18:32:10Z</dc:date>
  </office:meta>
</office:document-meta>
</file>