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Becas_INTABACO_2018-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6"/>
        <table:table-column table:style-name="co5" table:number-columns-repeated="16376" table:default-cell-style-name="ce1"/>
        <table:table-row table:style-name="ro1">
          <table:table-cell office:value-type="string" table:style-name="ce20">
            <text:p>ESTUDIANTE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UNIVERSIDAD</text:p>
          </table:table-cell>
          <table:table-cell office:value-type="string" table:style-name="ce1">
            <text:p>RECINTO</text:p>
          </table:table-cell>
          <table:table-cell office:value-type="string" table:style-name="ce1">
            <text:p>PAGO</text:p>
          </table:table-cell>
          <table:table-cell office:value-type="string" table:style-name="ce6">
            <text:p>CICLO</text:p>
          </table:table-cell>
          <table:table-cell office:value-type="string" table:style-name="ce6">
            <text:p>CUATRIMESTRE</text:p>
          </table:table-cell>
          <table:table-cell office:value-type="string" table:style-name="ce6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125" table:style-name="ce1">
            <text:p>131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25" table:style-name="ce1">
            <text:p>59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ULIZA ESMERALDA RODRIGUEZ ALMO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525" table:style-name="ce1">
            <text:p>85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75" table:style-name="ce1">
            <text:p>104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NTONIO LIRIANO PICHARDO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SRAEL PEREZ PICHARDO<text:s/>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ONDRA MARIA GRULLON MERCEDES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ICOLE STEFANY JAQUEZ REINOSO<text:s/>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25" table:style-name="ce1">
            <text:p>52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665" table:style-name="ce1">
            <text:p>566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ELY EUGENIA ROSARIO GUZMAN</text:p>
          </table:table-cell>
          <table:table-cell office:value-type="string" table:style-name="ce1">
            <text:p>EDUCACION BASICA<text:s text:c="2"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955" table:style-name="ce1">
            <text:p>695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525" table:style-name="ce1">
            <text:p>65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 CAMACHO POLANCO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LISSELOT TEJADA PADILL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675" table:style-name="ce1">
            <text:p>86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8377.5" table:style-name="ce1">
            <text:p>8377.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NANCY DE LA CRUZ DE LA CRU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text:s/></text:p>
          </table:table-cell>
          <table:table-cell office:value-type="float" office:value="12100" table:style-name="ce1">
            <text:p>12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ELIX DANIEL R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ECTOR LUIS FELIPE LOP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DYMAR UREÑA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400" table:style-name="ce1">
            <text:p>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75" table:style-name="ce1">
            <text:p>48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25" table:style-name="ce1">
            <text:p>113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025" table:style-name="ce1">
            <text:p>50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ULIZA ESMERALDA RODRIGUEZ ALMO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NTONIO LIRIANO PICHARDO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75" table:style-name="ce1">
            <text:p>45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ONDRA MARIA GRULLON MERCEDES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795" table:style-name="ce1">
            <text:p>179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ICOLE STEFANY JAQUEZ REINOSO<text:s/>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1920" table:style-name="ce1">
            <text:p>19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3750" table:style-name="ce1">
            <text:p>375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100" table:style-name="ce1">
            <text:p>121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25" table:style-name="ce1">
            <text:p>140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75" table:style-name="ce1">
            <text:p>54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175" table:style-name="ce1">
            <text:p>61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ERGRIS MARIA ALMONTE SANTOS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675" table:style-name="ce1">
            <text:p>56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365" table:style-name="ce1">
            <text:p>136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515" table:style-name="ce1">
            <text:p>35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085" table:style-name="ce1">
            <text:p>308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965" table:style-name="ce1">
            <text:p>996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775" table:style-name="ce1">
            <text:p>17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IANELYS NUÑEZ SALCED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ELY EUGENIA ROSARIO GUZMAN</text:p>
          </table:table-cell>
          <table:table-cell office:value-type="string" table:style-name="ce1">
            <text:p>EDUCACION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245" table:style-name="ce1">
            <text:p>824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DISON JUNIOR <text:s/>COLLADO PERALT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5400" table:style-name="ce1">
            <text:p>54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6525" table:style-name="ce1">
            <text:p>65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500" table:style-name="ce1">
            <text:p>3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ISBETH OVALLES GUZMAN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 FERNANDO LOPEZ RODRIGUE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750" table:style-name="ce1">
            <text:p>137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450" table:style-name="ce1">
            <text:p>104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5035" table:style-name="ce1">
            <text:p>503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35" table:style-name="ce1">
            <text:p>603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6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430" table:style-name="ce1">
            <text:p>144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1955" table:style-name="ce1">
            <text:p>1195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510" table:style-name="ce1">
            <text:p>65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85" table:style-name="ce1">
            <text:p>898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2450" table:style-name="ce1">
            <text:p>24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875" table:style-name="ce1">
            <text:p>38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975" table:style-name="ce1">
            <text:p>19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2925" table:style-name="ce1">
            <text:p>29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25" table:style-name="ce1">
            <text:p>48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725" table:style-name="ce1">
            <text:p>67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775" table:style-name="ce1">
            <text:p>57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IANELYS NUÑEZ SALCED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ELY EUGENIA ROSARIO GUZMAN</text:p>
          </table:table-cell>
          <table:table-cell office:value-type="string" table:style-name="ce1">
            <text:p>EDUCACION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DISON JUNIOR <text:s/>COLLADO PERALT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150" table:style-name="ce1">
            <text:p>81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0" table:style-name="ce1">
            <text:p>9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ISBETH OVALLES GUZMAN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 FERNANDO LOPEZ RODRIGUE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700" table:style-name="ce1">
            <text:p>7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9250" table:style-name="ce1">
            <text:p>192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955" table:style-name="ce1">
            <text:p>1195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70" table:style-name="ce1">
            <text:p>1047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525" table:style-name="ce1">
            <text:p>105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ELIN CASTILLO DE LA CRUZ</text:p>
          </table:table-cell>
          <table:table-cell office:value-type="string" table:style-name="ce1">
            <text:p>LENGUAS MODERNAS MENCION TURISM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ENY SANTIAGO ADAMES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9200" table:style-name="ce1">
            <text:p>192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680" table:style-name="ce1">
            <text:p>76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5600" table:style-name="ce1">
            <text:p>15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ICOLE ESPINAL GARCIA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925" table:style-name="ce1">
            <text:p>149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BA PAMELA CAPELLA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OMEZ MARTIN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ELIN CASTILLO DE LA CRUZ</text:p>
          </table:table-cell>
          <table:table-cell office:value-type="string" table:style-name="ce1">
            <text:p>LENGUAS MODERNAS MENCION TURISM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775" table:style-name="ce1">
            <text:p>57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DALMIS CASTILLO PEÑ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SELY MILAGROS REYES JOAQUIN<text:s/>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250" table:style-name="ce1">
            <text:p>62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NICE DE LEON JOAQUIN</text:p>
          </table:table-cell>
          <table:table-cell office:value-type="string" table:style-name="ce1">
            <text:p>CONTABILIDAD EMPRESA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ENY SANTIAGO ADAMES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025" table:style-name="ce1">
            <text:p>30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5000" table:style-name="ce1">
            <text:p>15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NIEL LIRIANO MARTE</text:p>
          </table:table-cell>
          <table:table-cell office:value-type="string" table:style-name="ce1">
            <text:p>ADMINISTRACION DE EMPRES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480" table:style-name="ce1">
            <text:p>24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SUS MARIA SANDOVAL BAUTISTA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200" table:style-name="ce1">
            <text:p>9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LANDA LUZON FAJARD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560" table:style-name="ce1">
            <text:p>105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YELINA CEPIN ROS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O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20" table:style-name="ce1">
            <text:p>145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NIFFER JOHANNA CRUZ SORIANO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795" table:style-name="ce1">
            <text:p>87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500" table:style-name="ce1">
            <text:p>11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960" table:style-name="ce1">
            <text:p>129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O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INA MARIA PAULINO CRUZ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370" table:style-name="ce1">
            <text:p>937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 LOS ANGELES DE JESU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20" table:style-name="ce1">
            <text:p>119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900" table:style-name="ce1">
            <text:p>39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25" table:style-name="ce1">
            <text:p>60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800" table:style-name="ce1">
            <text:p>48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90" table:style-name="ce1">
            <text:p>1509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35" table:style-name="ce1">
            <text:p>1883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070" table:style-name="ce1">
            <text:p>1307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625" table:style-name="ce1">
            <text:p>1562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60" table:style-name="ce1">
            <text:p>161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95" table:style-name="ce1">
            <text:p>1669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5900" table:style-name="ce1">
            <text:p>159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855" table:style-name="ce1">
            <text:p>1485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30" table:style-name="ce1">
            <text:p>1093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060" table:style-name="ce1">
            <text:p>50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30" table:style-name="ce1">
            <text:p>643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0" table:style-name="ce1">
            <text:p>77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875" table:style-name="ce1">
            <text:p>98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10" table:style-name="ce1">
            <text:p>108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255" table:style-name="ce1">
            <text:p>825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855" table:style-name="ce1">
            <text:p>885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930" table:style-name="ce1">
            <text:p>493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670" table:style-name="ce1">
            <text:p>667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600" table:style-name="ce1">
            <text:p>186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1200" table:style-name="ce1">
            <text:p>11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6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270" table:style-name="ce1">
            <text:p>142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340" table:style-name="ce1">
            <text:p>83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750" table:style-name="ce1">
            <text:p>87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6200" table:style-name="ce1">
            <text:p>16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5510" table:style-name="ce1">
            <text:p>55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3360" table:style-name="ce1">
            <text:p>33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400" table:style-name="ce1">
            <text:p>10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630" table:style-name="ce1">
            <text:p>963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100" table:style-name="ce1">
            <text:p>141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2250" table:style-name="ce1">
            <text:p>1225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75" table:style-name="ce1">
            <text:p>107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00" table:style-name="ce1">
            <text:p>8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340" table:style-name="ce1">
            <text:p>153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640" table:style-name="ce1">
            <text:p>46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1850" table:style-name="ce1">
            <text:p>418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870" table:style-name="ce1">
            <text:p>98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55" table:style-name="ce1">
            <text:p>945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5750" table:style-name="ce1">
            <text:p>1575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0900" table:style-name="ce1">
            <text:p>209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40370" table:style-name="ce1">
            <text:p>4037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24550" table:style-name="ce1">
            <text:p>2455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7984" table:style-name="ce1">
            <text:p>3798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10" table:style-name="ce1">
            <text:p>139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65" table:style-name="ce1">
            <text:p>766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0" table:style-name="ce1">
            <text:p>17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05" table:style-name="ce1">
            <text:p>1230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500" table:style-name="ce1">
            <text:p>9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41380" table:style-name="ce1">
            <text:p>413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7934" table:style-name="ce1">
            <text:p>793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20013.13" table:style-name="ce1">
            <text:p>20013.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12138.33" table:style-name="ce1">
            <text:p>12138.3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160" table:style-name="ce1">
            <text:p>51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700" table:style-name="ce1">
            <text:p>6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240" table:style-name="ce1">
            <text:p>172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60" table:style-name="ce1">
            <text:p>54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AN ALEXANDER GENAO MARTINEZ</text:p>
          </table:table-cell>
          <table:table-cell office:value-type="string" table:style-name="ce1">
            <text:p>ADMINISTRACION DE EMPRES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95" table:style-name="ce1">
            <text:p>95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75" table:style-name="ce1">
            <text:p>138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320" table:style-name="ce1">
            <text:p>73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SLIBETH BETANIA DISLA ABREU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30" table:style-name="ce1">
            <text:p>101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6">
            <text:p>1--2</text:p>
          </table:table-cell>
          <table:table-cell office:value-type="string" table:style-name="ce6">
            <text:p>1--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22100" table:style-name="ce1">
            <text:p>22100</text:p>
          </table:table-cell>
          <table:table-cell office:value-type="string" table:style-name="ce6">
            <text:p>1--2</text:p>
          </table:table-cell>
          <table:table-cell office:value-type="string" table:style-name="ce6">
            <text:p>1--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6940" table:style-name="ce1">
            <text:p>169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5488" table:style-name="ce1">
            <text:p>1548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7666" table:style-name="ce1">
            <text:p>1766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60" table:style-name="ce1">
            <text:p>20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80" table:style-name="ce1">
            <text:p>122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AN ALEXANDER GENAO MARTINEZ</text:p>
          </table:table-cell>
          <table:table-cell office:value-type="string" table:style-name="ce1">
            <text:p>ADMINISTRACION DE EMPRES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800" table:style-name="ce1">
            <text:p>98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SLIBETH BETANIA DISLA ABREU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RDIN MANUEL GOM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60" table:style-name="ce1">
            <text:p>113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ULISES TAVERAS CABRERA</text:p>
          </table:table-cell>
          <table:table-cell office:value-type="string" table:style-name="ce1">
            <text:p>ARQUITECTU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3600" table:style-name="ce1">
            <text:p>136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2300" table:style-name="ce1">
            <text:p>223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6214" table:style-name="ce1">
            <text:p>162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4036" table:style-name="ce1">
            <text:p>1403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3310" table:style-name="ce1">
            <text:p>133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100" table:style-name="ce1">
            <text:p>141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9720" table:style-name="ce1">
            <text:p>197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680" table:style-name="ce1">
            <text:p>26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380" table:style-name="ce1">
            <text:p>153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980" table:style-name="ce1">
            <text:p>119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IDY LUZ LUCIANO VARGAS</text:p>
          </table:table-cell>
          <table:table-cell office:value-type="string" table:style-name="ce1">
            <text:p>LM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FERNANDA FIGUEROA RIVAS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RINA HERNANDEZ CRU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ASHA POLANCO TRINIDAD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HRISTOPHER ERIMAR DIAZ CEPEDA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560" table:style-name="ce1">
            <text:p>85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NCY MELISSA VARGAS TORRES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20" table:style-name="ce1">
            <text:p>70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LOMA CASTILLO POLANC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140" table:style-name="ce1">
            <text:p>1414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AROLIN CRISTAL POLANCO DIA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EURI FIGUEREO RODRIGUEZ</text:p>
          </table:table-cell>
          <table:table-cell office:value-type="string" table:style-name="ce1">
            <text:p>SITEMAS COMPUTACIONES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BEL REYES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33250" table:style-name="ce1">
            <text:p>332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YN VARGAS ESTEVEZ</text:p>
          </table:table-cell>
          <table:table-cell office:value-type="string" table:style-name="ce1">
            <text:p>INGENIERIA CIVIL<text:s/>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5147" table:style-name="ce1">
            <text:p>1514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3695" table:style-name="ce1">
            <text:p>1369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5709" table:style-name="ce1">
            <text:p>570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AIRUZ MOISES ARIAS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ILLY WILSON ARIAS PADILLA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6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ANDRA PAOLA PEÑA SOSA</text:p>
          </table:table-cell>
          <table:table-cell office:value-type="string" table:style-name="ce1">
            <text:p>1-17-00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200" table:style-name="ce1">
            <text:p>5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2-19-04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080" table:style-name="ce1">
            <text:p>200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1-21-279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1-21-28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1-18-22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720" table:style-name="ce1">
            <text:p>27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LARIBEL ALTAGRACIA MONCION ABREU</text:p>
          </table:table-cell>
          <table:table-cell office:value-type="string" table:style-name="ce1">
            <text:p>2-21-0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1-21-254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IDELYN ROSALY HIRALDO GARCIA</text:p>
          </table:table-cell>
          <table:table-cell office:value-type="string" table:style-name="ce1">
            <text:p>1-21-17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URA ALCANTARA ELIAS<text:s/></text:p>
          </table:table-cell>
          <table:table-cell office:value-type="string" table:style-name="ce1">
            <text:p>1-23-02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LEYNI CANELA MORA</text:p>
          </table:table-cell>
          <table:table-cell office:value-type="string" table:style-name="ce1">
            <text:p>1-23-019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RYAN JOSE GARCIA MEZON</text:p>
          </table:table-cell>
          <table:table-cell office:value-type="string" table:style-name="ce1">
            <text:p>1-21-174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IEL ANDREINA MARTE RODRIGUEZ</text:p>
          </table:table-cell>
          <table:table-cell office:value-type="string" table:style-name="ce1">
            <text:p>1-22-115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 MANUEL MONTAN DE JESUS</text:p>
          </table:table-cell>
          <table:table-cell office:value-type="string" table:style-name="ce1">
            <text:p>1-14-00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IDY LUZ LUCIANO VARGAS</text:p>
          </table:table-cell>
          <table:table-cell office:value-type="string" table:style-name="ce1">
            <text:p>1-21-21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FERNANDA FIGUEROA RIVAS</text:p>
          </table:table-cell>
          <table:table-cell office:value-type="string" table:style-name="ce1">
            <text:p>1-22-25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RINA HERNANDEZ CRUZ</text:p>
          </table:table-cell>
          <table:table-cell office:value-type="string" table:style-name="ce1">
            <text:p>2-23-038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HRISTOPHER ERIMAR DIAZ CEPEDA</text:p>
          </table:table-cell>
          <table:table-cell office:value-type="string" table:style-name="ce1">
            <text:p>1-23-289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LOMA CASTILLO POLANCO</text:p>
          </table:table-cell>
          <table:table-cell office:value-type="string" table:style-name="ce1">
            <text:p>1-23-240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AROLIN CRISTAL POLANCO DIAZ</text:p>
          </table:table-cell>
          <table:table-cell office:value-type="string" table:style-name="ce1">
            <text:p>1-19-136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EURI FIGUEREO RODRIGUEZ</text:p>
          </table:table-cell>
          <table:table-cell office:value-type="string" table:style-name="ce1">
            <text:p>1-21-132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ESTHER PAULINO COLDERO</text:p>
          </table:table-cell>
          <table:table-cell office:value-type="string" table:style-name="ce1">
            <text:p>1-24-017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 SHERLIN MARTINEZ PEREZ</text:p>
          </table:table-cell>
          <table:table-cell office:value-type="string" table:style-name="ce1">
            <text:p>1-23-232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CARLET CRUZ LOZANO</text:p>
          </table:table-cell>
          <table:table-cell office:value-type="string" table:style-name="ce1">
            <text:p>1-21-068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ALIA DE JESUS RODRIGUEZ</text:p>
          </table:table-cell>
          <table:table-cell office:value-type="string" table:style-name="ce1">
            <text:p>1-20-208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YELIS ISABEL DISLA GUZMAN</text:p>
          </table:table-cell>
          <table:table-cell office:value-type="string" table:style-name="ce1">
            <text:p>1-24-040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N CRISTAL CABRERA TORIBIO</text:p>
          </table:table-cell>
          <table:table-cell office:value-type="string" table:style-name="ce1">
            <text:p>1-24-06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RISBEL MARIA INFANTE LUNA</text:p>
          </table:table-cell>
          <table:table-cell office:value-type="string" table:style-name="ce1">
            <text:p>2-23-031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GUEL ANGEL LIRIANO GRULLON</text:p>
          </table:table-cell>
          <table:table-cell office:value-type="string" table:style-name="ce1">
            <text:p>1-23-002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MELY YANDRA CASTILLO DISLA</text:p>
          </table:table-cell>
          <table:table-cell office:value-type="string" table:style-name="ce1">
            <text:p>1-24-120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2018-0248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ARINA ELIZABET MERCADO CORSINO</text:p>
          </table:table-cell>
          <table:table-cell office:value-type="float" office:value="100055550" table:style-name="ce1">
            <text:p>10005555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EXANDRA MARIEL PEÑA TAVERAS</text:p>
          </table:table-cell>
          <table:table-cell office:value-type="float" office:value="100069902" table:style-name="ce1">
            <text:p>100069902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ELYN IVETTE REYES DE MOREL</text:p>
          </table:table-cell>
          <table:table-cell office:value-type="float" office:value="100071637" table:style-name="ce1">
            <text:p>100071637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HISI ENCARNACION ENCARNACION</text:p>
          </table:table-cell>
          <table:table-cell office:value-type="float" office:value="100071643" table:style-name="ce1">
            <text:p>100071643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RCEDES DE JESUS TAVAREZ CONTRERAS</text:p>
          </table:table-cell>
          <table:table-cell office:value-type="float" office:value="100071574" table:style-name="ce1">
            <text:p>10007157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LAGROS CABRERA LOPEZ</text:p>
          </table:table-cell>
          <table:table-cell office:value-type="float" office:value="100077765" table:style-name="ce1">
            <text:p>10007776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BEL REYES HENRIQUEZ</text:p>
          </table:table-cell>
          <table:table-cell office:value-type="string" table:style-name="ce1">
            <text:p>2021-030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4700" table:style-name="ce1">
            <text:p>24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YN VARGAS ESTEVEZ</text:p>
          </table:table-cell>
          <table:table-cell office:value-type="string" table:style-name="ce1">
            <text:p>2021-0222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800" table:style-name="ce1">
            <text:p>78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AFAEL ENRIQUEZ MARTE SANTOS</text:p>
          </table:table-cell>
          <table:table-cell office:value-type="string" table:style-name="ce1">
            <text:p>2018-034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KEL SEBASTIAN PIÑA DIAZ</text:p>
          </table:table-cell>
          <table:table-cell office:value-type="string" table:style-name="ce1">
            <text:p>2021-02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245.2" table:style-name="ce1">
            <text:p>12245.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RTURO NUÑEZ</text:p>
          </table:table-cell>
          <table:table-cell office:value-type="string" table:style-name="ce1">
            <text:p>2019-0271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245.2" table:style-name="ce1">
            <text:p>12245.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ELKIS MARTINEZ VALDEZ</text:p>
          </table:table-cell>
          <table:table-cell office:value-type="string" table:style-name="ce1">
            <text:p>2020-005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7453.6" table:style-name="ce1">
            <text:p>7453.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AIRUZ MOISES ARIAS</text:p>
          </table:table-cell>
          <table:table-cell office:value-type="string" table:style-name="ce1">
            <text:p>2023-003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8005" table:style-name="ce1">
            <text:p>380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ILLY WILSON ARIAS PADILLA</text:p>
          </table:table-cell>
          <table:table-cell office:value-type="string" table:style-name="ce1">
            <text:p>2023-003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5705" table:style-name="ce1">
            <text:p>457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2-19-04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40" table:style-name="ce1">
            <text:p>1884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1-21-279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980" table:style-name="ce1">
            <text:p>169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1-21-28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1-18-22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60" table:style-name="ce1">
            <text:p>39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LARIBEL ALTAGRACIA MONCION ABREU</text:p>
          </table:table-cell>
          <table:table-cell office:value-type="string" table:style-name="ce1">
            <text:p>2-21-0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1-21-254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1">
            <text:p>163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IDELYN ROSALY HIRALDO GARCIA</text:p>
          </table:table-cell>
          <table:table-cell office:value-type="string" table:style-name="ce1">
            <text:p>1-21-17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80" table:style-name="ce1">
            <text:p>45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URA ALCANTARA ELIAS<text:s/></text:p>
          </table:table-cell>
          <table:table-cell office:value-type="string" table:style-name="ce1">
            <text:p>1-23-02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1">
            <text:p>151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LEYNI CANELA MORA</text:p>
          </table:table-cell>
          <table:table-cell office:value-type="string" table:style-name="ce1">
            <text:p>1-23-019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600" table:style-name="ce1">
            <text:p>17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RYAN JOSE GARCIA MEZON</text:p>
          </table:table-cell>
          <table:table-cell office:value-type="string" table:style-name="ce1">
            <text:p>1-21-174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IEL ANDREINA MARTE RODRIGUEZ</text:p>
          </table:table-cell>
          <table:table-cell office:value-type="string" table:style-name="ce1">
            <text:p>1-22-115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 MANUEL MONTAN DE JESUS</text:p>
          </table:table-cell>
          <table:table-cell office:value-type="string" table:style-name="ce1">
            <text:p>1-14-00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340" table:style-name="ce1">
            <text:p>334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IDY LUZ LUCIANO VARGAS</text:p>
          </table:table-cell>
          <table:table-cell office:value-type="string" table:style-name="ce1">
            <text:p>1-21-21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FERNANDA FIGUEROA RIVAS</text:p>
          </table:table-cell>
          <table:table-cell office:value-type="string" table:style-name="ce1">
            <text:p>1-22-25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HRISTOPHER ERIMAR DIAZ CEPEDA</text:p>
          </table:table-cell>
          <table:table-cell office:value-type="string" table:style-name="ce1">
            <text:p>1-23-289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LOMA CASTILLO POLANCO</text:p>
          </table:table-cell>
          <table:table-cell office:value-type="string" table:style-name="ce1">
            <text:p>1-23-240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600" table:style-name="ce1">
            <text:p>17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AROLIN CRISTAL POLANCO DIAZ</text:p>
          </table:table-cell>
          <table:table-cell office:value-type="string" table:style-name="ce1">
            <text:p>1-19-136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40" table:style-name="ce1">
            <text:p>1884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EURI FIGUEREO RODRIGUEZ</text:p>
          </table:table-cell>
          <table:table-cell office:value-type="string" table:style-name="ce1">
            <text:p>1-21-132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0" table:style-name="ce1">
            <text:p>101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ESTHER PAULINO CORDERO</text:p>
          </table:table-cell>
          <table:table-cell office:value-type="string" table:style-name="ce1">
            <text:p>1-24-017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 SHERLIN MARTINEZ PEREZ</text:p>
          </table:table-cell>
          <table:table-cell office:value-type="string" table:style-name="ce1">
            <text:p>1-23-232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CARLET CRUZ LOZANO</text:p>
          </table:table-cell>
          <table:table-cell office:value-type="string" table:style-name="ce1">
            <text:p>1-21-068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ALIA DE JESUS RODRIGUEZ</text:p>
          </table:table-cell>
          <table:table-cell office:value-type="string" table:style-name="ce1">
            <text:p>1-20-208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GUEL ANGEL LIRIANO GRULLON</text:p>
          </table:table-cell>
          <table:table-cell office:value-type="string" table:style-name="ce1">
            <text:p>1-23-002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MELY YANDRA CASTILLO DISLA</text:p>
          </table:table-cell>
          <table:table-cell office:value-type="string" table:style-name="ce1">
            <text:p>1-24-120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820" table:style-name="ce1">
            <text:p>58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SHLEY ROSANEL CLASE DURAN</text:p>
          </table:table-cell>
          <table:table-cell office:value-type="string" table:style-name="ce1">
            <text:p>1-20-202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1">
            <text:p>151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LDALYS ESTHER VASQUEZ ROSARIO</text:p>
          </table:table-cell>
          <table:table-cell office:value-type="string" table:style-name="ce1">
            <text:p>2-23-05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REISSI TAVAREZ VENTURA</text:p>
          </table:table-cell>
          <table:table-cell office:value-type="string" table:style-name="ce1">
            <text:p>1-23-2552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ALIA POLANCO TRINIDAD</text:p>
          </table:table-cell>
          <table:table-cell office:value-type="string" table:style-name="ce1">
            <text:p>1-20-2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Z DARI POLANCO CRUZ</text:p>
          </table:table-cell>
          <table:table-cell office:value-type="string" table:style-name="ce1">
            <text:p>1-23-251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LORIALY CHAVEZ OSORIA</text:p>
          </table:table-cell>
          <table:table-cell office:value-type="string" table:style-name="ce1">
            <text:p>1-24-172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AURY ESPINAL ARIAS</text:p>
          </table:table-cell>
          <table:table-cell office:value-type="string" table:style-name="ce1">
            <text:p>1-24-072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SVALDO DE JESUS HERNANDEZ CABRERA</text:p>
          </table:table-cell>
          <table:table-cell office:value-type="string" table:style-name="ce1">
            <text:p>1-21-073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TARLING JAVIER VARGAS AMARANTE</text:p>
          </table:table-cell>
          <table:table-cell office:value-type="string" table:style-name="ce1">
            <text:p>1-22-060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NNIFER ANGELA PERALTA</text:p>
          </table:table-cell>
          <table:table-cell office:value-type="string" table:style-name="ce1">
            <text:p>1-24-783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860" table:style-name="ce1">
            <text:p>9860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20">
            <text:p>DARIANNY LUCIA DE LEON PANIAGUA</text:p>
          </table:table-cell>
          <table:table-cell office:value-type="string" table:style-name="ce1">
            <text:p>2018-0248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000" table:style-name="ce1">
            <text:p>9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EXANDRA MARIEL PEÑA TAVERAS</text:p>
          </table:table-cell>
          <table:table-cell office:value-type="float" office:value="100069902" table:style-name="ce1">
            <text:p>100069902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ELYN IVETTE REYES DE MOREL</text:p>
          </table:table-cell>
          <table:table-cell office:value-type="float" office:value="100071637" table:style-name="ce1">
            <text:p>100071637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HISI ENCARNACION ENCARNACION</text:p>
          </table:table-cell>
          <table:table-cell office:value-type="float" office:value="100071643" table:style-name="ce1">
            <text:p>100071643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RCEDES DE JESUS TAVAREZ CONTRERAS</text:p>
          </table:table-cell>
          <table:table-cell office:value-type="float" office:value="100071574" table:style-name="ce1">
            <text:p>10007157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LAGROS CABRERA LOPEZ</text:p>
          </table:table-cell>
          <table:table-cell office:value-type="float" office:value="100077765" table:style-name="ce1">
            <text:p>10007776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 ARELYS CABRERA PEÑA</text:p>
          </table:table-cell>
          <table:table-cell office:value-type="float" office:value="100080314" table:style-name="ce1">
            <text:p>10008031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DELKIS ALTAGRACIA CABRERA TORIOBIO</text:p>
          </table:table-cell>
          <table:table-cell office:value-type="float" office:value="100079425" table:style-name="ce1">
            <text:p>10007942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BEL REYES HENRIQUEZ</text:p>
          </table:table-cell>
          <table:table-cell office:value-type="string" table:style-name="ce1">
            <text:p>2021-030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9450" table:style-name="ce1">
            <text:p>2945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YN VARGAS ESTEVEZ</text:p>
          </table:table-cell>
          <table:table-cell office:value-type="string" table:style-name="ce1">
            <text:p>2021-0222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740" table:style-name="ce1">
            <text:p>1374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AFAEL ENRIQUEZ MARTE SANTOS</text:p>
          </table:table-cell>
          <table:table-cell office:value-type="string" table:style-name="ce1">
            <text:p>2018-034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697" table:style-name="ce1">
            <text:p>1869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CARIN MARTINEZ JIMENEZ</text:p>
          </table:table-cell>
          <table:table-cell office:value-type="string" table:style-name="ce1">
            <text:p>2024-0188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2800" table:style-name="ce1">
            <text:p>228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KEL SEBASTIAN PIÑA DIAZ</text:p>
          </table:table-cell>
          <table:table-cell office:value-type="string" table:style-name="ce1">
            <text:p>2021-02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1446.6" table:style-name="ce1">
            <text:p>11446.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SE ARTURO NUÑEZ</text:p>
          </table:table-cell>
          <table:table-cell office:value-type="string" table:style-name="ce1">
            <text:p>2019-0271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064.8" table:style-name="ce1">
            <text:p>1064.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ELKIS MARTINEZ VALDEZ</text:p>
          </table:table-cell>
          <table:table-cell office:value-type="string" table:style-name="ce1">
            <text:p>2020-005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259.2" table:style-name="ce1">
            <text:p>4259.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AIRUZ MOISES ARIAS</text:p>
          </table:table-cell>
          <table:table-cell office:value-type="string" table:style-name="ce1">
            <text:p>2023-003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1855" table:style-name="ce1">
            <text:p>4185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ILLY WILSON ARIAS PADILLA</text:p>
          </table:table-cell>
          <table:table-cell office:value-type="string" table:style-name="ce1">
            <text:p>2023-003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9930" table:style-name="ce1">
            <text:p>3993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ARLYN JOSE GONZALEZ GONZALEZ</text:p>
          </table:table-cell>
          <table:table-cell office:value-type="string" table:style-name="ce1">
            <text:p>2023-038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800" table:style-name="ce1">
            <text:p>128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AN MANUEL RODRIGUEZ DIAZ</text:p>
          </table:table-cell>
          <table:table-cell office:value-type="string" table:style-name="ce1">
            <text:p>2023-038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8005" table:style-name="ce1">
            <text:p>380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60" table:style-name="ce2">
            <text:p>16,8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2">
            <text:p>16,3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80" table:style-name="ce2">
            <text:p>7,6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80" table:style-name="ce2">
            <text:p>7,6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2">
            <text:p>13,2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980" table:style-name="ce2">
            <text:p>16,9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640" table:style-name="ce2">
            <text:p>6,6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80" table:style-name="ce2">
            <text:p>7,6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2">
            <text:p>9,5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2">
            <text:p>9,5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2">
            <text:p>12,0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660" table:style-name="ce2">
            <text:p>5,6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IDY LUZ LUCIANO VARGA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2">
            <text:p>12,0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FERNANDA FIGUEROA RIVAS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980" table:style-name="ce2">
            <text:p>16,9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HRISTOPHER ERIMAR DIAZ CEPEDA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2">
            <text:p>8,3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LOMA CASTILLO POLANC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080" table:style-name="ce2">
            <text:p>20,0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AROLIN CRISTAL POLANCO DIA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60" table:style-name="ce2">
            <text:p>16,8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EURI FIGUEREO RODRIGUEZ</text:p>
          </table:table-cell>
          <table:table-cell office:value-type="string" table:style-name="ce1">
            <text:p>SITEMAS COMPUTACIONES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2">
            <text:p>8,9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 SHERLIN MARTINEZ PEREZ</text:p>
          </table:table-cell>
          <table:table-cell office:value-type="string" table:style-name="ce1">
            <text:p>FARMACO-BIOQUIM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2">
            <text:p>13,2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ALIA DE JESUS RODRIGUEZ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2">
            <text:p>8,9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GUEL ANGEL LIRIANO GRULLON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2">
            <text:p>16,3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SHLEY ROSANEL CLASE DURA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2">
            <text:p>16,3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LDALYS ESTHER VASQUEZ ROSARIO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40" table:style-name="ce2">
            <text:p>6,4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REISSI TAVAREZ VENTURA</text:p>
          </table:table-cell>
          <table:table-cell office:value-type="string" table:style-name="ce1">
            <text:p>ADMINISTRACION DE EMPRESAS TURISTICAS Y HOSTELER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2">
            <text:p>12,0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ALIA POLANCO TRINIDAD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0" table:style-name="ce1">
            <text:p>8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Z DARI POLANCO CRUZ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0" table:style-name="ce2">
            <text:p>10,1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AURY ESPINAL ARI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40" table:style-name="ce2">
            <text:p>6,4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SVALDO DE JESUS HERNANDEZ CABRER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200" table:style-name="ce2">
            <text:p>5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TARLING JAVIER VARGAS AMARANTE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2">
            <text:p>7,0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URIELIS TEJADA MUÑO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2">
            <text:p>11,4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LENNY CHAV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2">
            <text:p>14,5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DELFONSO JUNIOR HENRIQUEZ GOMEZ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2">
            <text:p>12,0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MELA ALTAGRACIA PARRA LAMI</text:p>
          </table:table-cell>
          <table:table-cell office:value-type="string" table:style-name="ce1">
            <text:p>MAESTRIA EN GESTION DE CENTRO DE SALU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2">
            <text:p>16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DDY LEIDY CONTRERAS ULLO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2">
            <text:p>15,1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NNIFER ANGELA PERALTA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4000" table:style-name="ce2">
            <text:p>4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2">
            <text:p>10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2">
            <text:p>10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2">
            <text:p>10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LAGROS CABRERA LOP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300" table:style-name="ce2">
            <text:p>1,3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 ARELYS CABRERA PEÑA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2">
            <text:p>10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DELKIS ALTAGRACIA CABRERA TORIOBIO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2">
            <text:p>8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ERLIN RAMON TATIS ABREU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2">
            <text:p>8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BEL REYES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6600" table:style-name="ce2">
            <text:p>26,6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YN VARGAS ESTEVEZ</text:p>
          </table:table-cell>
          <table:table-cell office:value-type="string" table:style-name="ce1">
            <text:p>INGENIERIA CIVIL<text:s/>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300" table:style-name="ce2">
            <text:p>9,3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AFAEL ENRIQUEZ MARTE SANTOS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900" table:style-name="ce2">
            <text:p>12,9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CARIN MARTINEZ JIMEN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5650" table:style-name="ce2">
            <text:p>25,65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IJAH SAID ROSARIO MARMOLEJ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050" table:style-name="ce2">
            <text:p>18,05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AIRUZ MOISES ARIAS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3780" table:style-name="ce2">
            <text:p>43,7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OAN MANUEL RODRIGUEZ DIAZ</text:p>
          </table:table-cell>
          <table:table-cell office:value-type="string" table:style-name="ce1">
            <text:p>INGENIERO AGRONOMO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4540" table:style-name="ce2">
            <text:p>34,5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IDY LUZ LUCIANO VARGA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FERNANDA FIGUEROA RIVAS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HRISTOPHER ERIMAR DIAZ CEPEDA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LOMA CASTILLO POLANC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AROLIN CRISTAL POLANCO DIA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EURI FIGUEREO RODRIGUEZ</text:p>
          </table:table-cell>
          <table:table-cell office:value-type="string" table:style-name="ce1">
            <text:p>SITEMAS COMPUTACIONES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 SHERLIN MARTINEZ PEREZ</text:p>
          </table:table-cell>
          <table:table-cell office:value-type="string" table:style-name="ce1">
            <text:p>FARMACO-BIOQUIM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ALIA DE JESUS RODRIGUEZ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GUEL ANGEL LIRIANO GRULLON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SHLEY ROSANEL CLASE DURA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LDALYS ESTHER VASQUEZ ROSARIO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REISSI TAVAREZ VENTURA</text:p>
          </table:table-cell>
          <table:table-cell office:value-type="string" table:style-name="ce1">
            <text:p>ADMINISTRACION DE EMPRESAS TURISTICAS Y HOSTELER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UZ DARI POLANCO CRUZ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SVALDO DE JESUS HERNANDEZ CABRER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TARLING JAVIER VARGAS AMARANTE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URIELIS TEJADA MUÑO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LENNY CHAV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DELFONSO JUNIOR HENRIQUEZ GOMEZ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MELA ALTAGRACIA PARRA LAMI</text:p>
          </table:table-cell>
          <table:table-cell office:value-type="string" table:style-name="ce1">
            <text:p>MAESTRIA EN GESTION DE CENTRO DE SALU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DDY LEIDY CONTRERAS ULLO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NNIFER ANGELA PERALTA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LAGROS CABRERA LOP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 ARELYS CABRERA PEÑA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DELKIS ALTAGRACIA CABRERA TORIOBIO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ERLIN RAMON TATIS ABREU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BEL REYES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YN VARGAS ESTEVEZ</text:p>
          </table:table-cell>
          <table:table-cell office:value-type="string" table:style-name="ce1">
            <text:p>INGENIERIA CIVIL<text:s/>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AFAEL ENRIQUEZ MARTE SANTOS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WICARIN MARTINEZ JIMEN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IJAH SAID ROSARIO MARMOLEJ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YANIBEL MARTINEZ GABOT</text:p>
          </table:table-cell>
          <table:table-cell office:value-type="string" table:style-name="ce3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string" table:style-name="ce5">
            <text:p>13.46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LAINE MARIA MARTE SARANTE</text:p>
          </table:table-cell>
          <table:table-cell office:value-type="string" table:style-name="ce3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20280" table:style-name="ce5">
            <text:p>20,28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ALERIE MERCADO</text:p>
          </table:table-cell>
          <table:table-cell office:value-type="string" table:style-name="ce3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4700" table:style-name="ce5">
            <text:p>14,70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MELY VICTORIA TORRES</text:p>
          </table:table-cell>
          <table:table-cell office:value-type="string" table:style-name="ce3">
            <text:p>LENGUAS MODERNAS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3460" table:style-name="ce7">
            <text:p>13,46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CLARIBEL ALTAGRACIA MONCION ABREU</text:p>
          </table:table-cell>
          <table:table-cell office:value-type="string" table:style-name="ce3">
            <text:p>ADMINISTRACION DE EMPRESAS TURISTICA Y HOTELER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27760" table:style-name="ce5">
            <text:p>27,76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LEYDI VERAS CANDELARIO</text:p>
          </table:table-cell>
          <table:table-cell office:value-type="string" table:style-name="ce3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20280" table:style-name="ce5">
            <text:p>20,28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NAIDELYN ROSALY HIRALDO GARCIA</text:p>
          </table:table-cell>
          <table:table-cell office:value-type="string" table:style-name="ce8">
            <text:p>LENGUAS MODERNAS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2220" table:style-name="ce5">
            <text:p>12,22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OSAURA ALCANTARA ELIAS<text:s/></text:p>
          </table:table-cell>
          <table:table-cell office:value-type="string" table:style-name="ce8">
            <text:p>BIOANALISIS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0360" table:style-name="ce5">
            <text:p>10,36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MAILEYNI CANELA MORA</text:p>
          </table:table-cell>
          <table:table-cell office:value-type="string" table:style-name="ce8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8420" table:style-name="ce5">
            <text:p>18,42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BRYAN JOSE GARCIA MEZON</text:p>
          </table:table-cell>
          <table:table-cell office:value-type="string" table:style-name="ce8">
            <text:p>INGENIERIA CIVIL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5940" table:style-name="ce5">
            <text:p>15,94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NATHIEL ANDREINA MARTE RODRIGUEZ</text:p>
          </table:table-cell>
          <table:table-cell office:value-type="string" table:style-name="ce8">
            <text:p>CONTABILIDAD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3460" table:style-name="ce5">
            <text:p>13,46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LEIDY LUZ LUCIANO VARGAS</text:p>
          </table:table-cell>
          <table:table-cell office:value-type="string" table:style-name="ce8">
            <text:p>LENGUAS MODERNAS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6640" table:style-name="ce5">
            <text:p>6,64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MARIA FERNANDA FIGUEROA RIVAS</text:p>
          </table:table-cell>
          <table:table-cell office:value-type="string" table:style-name="ce8">
            <text:p>INGENIERIA CIVIL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7800" table:style-name="ce5">
            <text:p>17,80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CHRISTOPHER ERIMAR DIAZ CEPEDA</text:p>
          </table:table-cell>
          <table:table-cell office:value-type="string" table:style-name="ce8">
            <text:p>SISTEMAS <text:s/>COMPUTACIONES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6560" table:style-name="ce5">
            <text:p>16,56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PALOMA CASTILLO POLANCO</text:p>
          </table:table-cell>
          <table:table-cell office:value-type="string" table:style-name="ce8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7260" table:style-name="ce5">
            <text:p>7,26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CAROLIN CRISTAL POLANCO DIAZ</text:p>
          </table:table-cell>
          <table:table-cell office:value-type="string" table:style-name="ce8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3460" table:style-name="ce5">
            <text:p>13,46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KEURI FIGUEREO RODRIGUEZ</text:p>
          </table:table-cell>
          <table:table-cell office:value-type="string" table:style-name="ce8">
            <text:p>SITEMAS COMPUTACIONES<text:s/>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1600" table:style-name="ce5">
            <text:p>11,60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ANA SHERLIN MARTINEZ PEREZ</text:p>
          </table:table-cell>
          <table:table-cell office:value-type="string" table:style-name="ce8">
            <text:p>FARMACO-BIOQUIMIC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9600" table:style-name="ce5">
            <text:p>19,60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NATHALIA DE JESUS RODRIGUEZ</text:p>
          </table:table-cell>
          <table:table-cell office:value-type="string" table:style-name="ce8">
            <text:p>INGENIERIA CIVIL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3460" table:style-name="ce5">
            <text:p>13,46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MIGUEL ANGEL LIRIANO GRULLON</text:p>
          </table:table-cell>
          <table:table-cell office:value-type="string" table:style-name="ce8">
            <text:p>DERECHO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5940" table:style-name="ce5">
            <text:p>15,94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ASHLEY ROSANEL CLASE DURAN</text:p>
          </table:table-cell>
          <table:table-cell office:value-type="string" table:style-name="ce8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20280" table:style-name="ce5">
            <text:p>20,28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WILDALYS ESTHER VASQUEZ ROSARIO</text:p>
          </table:table-cell>
          <table:table-cell office:value-type="string" table:style-name="ce8">
            <text:p>BIOANALISIS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7880" table:style-name="ce5">
            <text:p>7,88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JUREISSI TAVAREZ VENTURA</text:p>
          </table:table-cell>
          <table:table-cell office:value-type="string" table:style-name="ce8">
            <text:p>ADMINISTRACION DE EMPRESAS TURISTICAS Y HOSTELERAS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7880" table:style-name="ce5">
            <text:p>7,88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LUZ DARI POLANCO CRUZ</text:p>
          </table:table-cell>
          <table:table-cell office:value-type="string" table:style-name="ce8">
            <text:p>BIOANALISIS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9740" table:style-name="ce5">
            <text:p>9,74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OSVALDO DE JESUS HERNANDEZ CABRERA</text:p>
          </table:table-cell>
          <table:table-cell office:value-type="string" table:style-name="ce8">
            <text:p>BIOANALISIS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3540" table:style-name="ce5">
            <text:p>3,54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STARLING JAVIER VARGAS AMARANTE</text:p>
          </table:table-cell>
          <table:table-cell office:value-type="string" table:style-name="ce8">
            <text:p>BIOANALISIS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7880" table:style-name="ce5">
            <text:p>7,88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YURIELIS TEJADA MUÑOZ</text:p>
          </table:table-cell>
          <table:table-cell office:value-type="string" table:style-name="ce8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5320" table:style-name="ce5">
            <text:p>15,32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PAMELA ALTAGRACIA PARRA LAMI</text:p>
          </table:table-cell>
          <table:table-cell office:value-type="string" table:style-name="ce8">
            <text:p>MAESTRIA EN GESTION DE CENTRO DE SALUD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8000" table:style-name="ce5">
            <text:p>18,00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EDDY LEIDY CONTRERAS ULLOA</text:p>
          </table:table-cell>
          <table:table-cell office:value-type="string" table:style-name="ce8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20280" table:style-name="ce5">
            <text:p>20,28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MELISSA ALTAGRACIA RAMOS</text:p>
          </table:table-cell>
          <table:table-cell office:value-type="string" table:style-name="ce8">
            <text:p>DERECHO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SANTIAGO</text:p>
          </table:table-cell>
          <table:table-cell office:value-type="float" office:value="11600" table:style-name="ce5">
            <text:p>11,60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JENNIFER ANGELA PERALTA</text:p>
          </table:table-cell>
          <table:table-cell office:value-type="string" table:style-name="ce8">
            <text:p>ENFERMERIA</text:p>
          </table:table-cell>
          <table:table-cell office:value-type="string" table:style-name="ce4">
            <text:p>UTESA</text:p>
          </table:table-cell>
          <table:table-cell office:value-type="string" table:style-name="ce3">
            <text:p>MOCA</text:p>
          </table:table-cell>
          <table:table-cell office:value-type="float" office:value="29180" table:style-name="ce5">
            <text:p>29,180.00</text:p>
          </table:table-cell>
          <table:table-cell office:value-type="date" office:date-value="2002-01-03T00:00:00" table:style-name="ce9">
            <text:p>3/1/2002</text:p>
          </table:table-cell>
          <table:table-cell office:value-type="date" office:date-value="2002-01-03T00:00:00" table:style-name="ce9">
            <text:p>3/1/2002</text:p>
          </table:table-cell>
          <table:table-cell office:value-type="string" table:style-name="ce6">
            <text:p>2024-2025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ALEXANDRA MARIEL PEÑA TAVERAS</text:p>
          </table:table-cell>
          <table:table-cell office:value-type="string" table:style-name="ce3">
            <text:p>PSICOLOGIA INDUSTRIAL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6000" table:style-name="ce5">
            <text:p>6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EVELYN IVETTE REYES DE MOREL</text:p>
          </table:table-cell>
          <table:table-cell office:value-type="string" table:style-name="ce3">
            <text:p>MAESTRIA EN DIRECCION Y GESTION TRIBUTARIA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10000" table:style-name="ce5">
            <text:p>10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YEHISI ENCARNACION ENCARNACION</text:p>
          </table:table-cell>
          <table:table-cell office:value-type="string" table:style-name="ce3">
            <text:p>MAESTRIA EN DIRECCION Y GESTION TRIBUTARIA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10000" table:style-name="ce5">
            <text:p>10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ERCEDES DE JESUS TAVAREZ CONTRERAS</text:p>
          </table:table-cell>
          <table:table-cell office:value-type="string" table:style-name="ce3">
            <text:p>MAESTRIA EN DIRECCION Y GESTION TRIBUTARIA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10000" table:style-name="ce5">
            <text:p>10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MILAGROS CABRERA LOPEZ</text:p>
          </table:table-cell>
          <table:table-cell office:value-type="string" table:style-name="ce3">
            <text:p>ENFERMERIA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8000" table:style-name="ce5">
            <text:p>8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NA ARELYS CABRERA PEÑA</text:p>
          </table:table-cell>
          <table:table-cell office:value-type="string" table:style-name="ce3">
            <text:p>MAESTRIA EN DIRECCION Y GESTION TRIBUTARIA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10200" table:style-name="ce5">
            <text:p>10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DELKIS ALTAGRACIA CABRERA TORIOBIO</text:p>
          </table:table-cell>
          <table:table-cell office:value-type="string" table:style-name="ce3">
            <text:p>PSICOLOGIA EDUCATIVA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6000" table:style-name="ce5">
            <text:p>6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DERLIN RAMON TATIS ABREU</text:p>
          </table:table-cell>
          <table:table-cell office:value-type="string" table:style-name="ce3">
            <text:p>INGENIERIA EN SOFTWARE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6000" table:style-name="ce5">
            <text:p>6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MABEL REYES HENRIQUEZ</text:p>
          </table:table-cell>
          <table:table-cell office:value-type="string" table:style-name="ce3">
            <text:p>MEDICINA</text:p>
          </table:table-cell>
          <table:table-cell office:value-type="string" table:style-name="ce4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26600" table:style-name="ce5">
            <text:p>26,60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VALERYN VARGAS ESTEVEZ</text:p>
          </table:table-cell>
          <table:table-cell office:value-type="string" table:style-name="ce3">
            <text:p>INGENIERIA CIVIL<text:s/></text:p>
          </table:table-cell>
          <table:table-cell office:value-type="string" table:style-name="ce4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10800" table:style-name="ce5">
            <text:p>10,80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RAFAEL ENRIQUEZ MARTE SANTOS</text:p>
          </table:table-cell>
          <table:table-cell office:value-type="string" table:style-name="ce3">
            <text:p>INGENIERIA INDUSTRIAL</text:p>
          </table:table-cell>
          <table:table-cell office:value-type="string" table:style-name="ce4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10800" table:style-name="ce5">
            <text:p>10,80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WICARIN MARTINEZ JIMENEZ</text:p>
          </table:table-cell>
          <table:table-cell office:value-type="string" table:style-name="ce3">
            <text:p>MEDICINA</text:p>
          </table:table-cell>
          <table:table-cell office:value-type="string" table:style-name="ce4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21850" table:style-name="ce5">
            <text:p>21,85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ELIJAH SAID ROSARIO MARMOLEJOS</text:p>
          </table:table-cell>
          <table:table-cell office:value-type="string" table:style-name="ce3">
            <text:p>MEDICINA</text:p>
          </table:table-cell>
          <table:table-cell office:value-type="string" table:style-name="ce4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22800" table:style-name="ce5">
            <text:p>22,80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ANIBEL MARTINEZ GABOT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5060" table:style-name="ce1">
            <text:p>150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LAINE MARIA MARTE SARANTE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IE MERCADO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MELY VICTORIA TORRES</text:p>
          </table:table-cell>
          <table:table-cell office:value-type="string" table:style-name="ce4">
            <text:p>LENGUAS MODERNAS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1600" table:style-name="ce1">
            <text:p>116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YDI VERAS CANDELARIO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7800" table:style-name="ce1">
            <text:p>178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IDELYN ROSALY HIRALDO GARCIA</text:p>
          </table:table-cell>
          <table:table-cell office:value-type="string" table:style-name="ce4">
            <text:p>LENGUAS MODERNAS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3460" table:style-name="ce1">
            <text:p>134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SAURA ALCANTARA ELIAS<text:s/></text:p>
          </table:table-cell>
          <table:table-cell office:value-type="string" table:style-name="ce4">
            <text:p>BIOANALISIS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ILEYNI CANELA MORA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BRYAN JOSE GARCIA MEZON</text:p>
          </table:table-cell>
          <table:table-cell office:value-type="string" table:style-name="ce4">
            <text:p>INGENIERIA CIVIL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1600" table:style-name="ce1">
            <text:p>116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IEL ANDREINA MARTE RODRIGUEZ</text:p>
          </table:table-cell>
          <table:table-cell office:value-type="string" table:style-name="ce4">
            <text:p>CONTABILIDAD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IDY LUZ LUCIANO VARGAS</text:p>
          </table:table-cell>
          <table:table-cell office:value-type="string" table:style-name="ce4">
            <text:p>LENGUAS MODERNAS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1600" table:style-name="ce1">
            <text:p>116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RIA FERNANDA FIGUEROA RIVAS</text:p>
          </table:table-cell>
          <table:table-cell office:value-type="string" table:style-name="ce4">
            <text:p>INGENIERIA CIVIL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1600" table:style-name="ce1">
            <text:p>116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HRISTOPHER ERIMAR DIAZ CEPEDA</text:p>
          </table:table-cell>
          <table:table-cell office:value-type="string" table:style-name="ce4">
            <text:p>SISTEMAS <text:s/>COMPUTACIONES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LOMA CASTILLO POLANCO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AROLIN CRISTAL POLANCO DIAZ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5060" table:style-name="ce1">
            <text:p>150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KEURI FIGUEREO RODRIGUEZ</text:p>
          </table:table-cell>
          <table:table-cell office:value-type="string" table:style-name="ce4">
            <text:p>SITEMAS COMPUTACIONES<text:s/>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8500" table:style-name="ce1">
            <text:p>8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 SHERLIN MARTINEZ PEREZ</text:p>
          </table:table-cell>
          <table:table-cell office:value-type="string" table:style-name="ce4">
            <text:p>FARMACO-BIOQUIMIC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NATHALIA DE JESUS RODRIGUEZ</text:p>
          </table:table-cell>
          <table:table-cell office:value-type="string" table:style-name="ce4">
            <text:p>INGENIERIA CIVIL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2220" table:style-name="ce1">
            <text:p>122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GUEL ANGEL LIRIANO GRULLON</text:p>
          </table:table-cell>
          <table:table-cell office:value-type="string" table:style-name="ce4">
            <text:p>DERECHO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SHLEY ROSANEL CLASE DURAN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8420" table:style-name="ce1">
            <text:p>184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UREISSI TAVAREZ VENTURA</text:p>
          </table:table-cell>
          <table:table-cell office:value-type="string" table:style-name="ce4">
            <text:p>ADMINISTRACION DE EMPRESAS TURISTICAS Y HOSTELERAS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SVALDO DE JESUS HERNANDEZ CABRERA</text:p>
          </table:table-cell>
          <table:table-cell office:value-type="string" table:style-name="ce4">
            <text:p>BIOANALISIS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URIELIS TEJADA MUÑOZ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MELA ALTAGRACIA PARRA LAMI</text:p>
          </table:table-cell>
          <table:table-cell office:value-type="string" table:style-name="ce4">
            <text:p>MAESTRIA EN GESTION DE CENTRO DE SALUD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DDY LEIDY CONTRERAS ULLOA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20280" table:style-name="ce1">
            <text:p>202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ELISSA ALTAGRACIA RAMOS</text:p>
          </table:table-cell>
          <table:table-cell office:value-type="string" table:style-name="ce4">
            <text:p>DERECHO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NNIFER ANGELA PERALTA</text:p>
          </table:table-cell>
          <table:table-cell office:value-type="string" table:style-name="ce4">
            <text:p>ENFERMERIA</text:p>
          </table:table-cell>
          <table:table-cell office:value-type="string" table:style-name="ce4">
            <text:p>UTESA</text:p>
          </table:table-cell>
          <table:table-cell office:value-type="string" table:style-name="ce4">
            <text:p>MOCA</text:p>
          </table:table-cell>
          <table:table-cell office:value-type="float" office:value="11860" table:style-name="ce1">
            <text:p>118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LEXANDRA MARIEL PEÑA TAVERAS</text:p>
          </table:table-cell>
          <table:table-cell office:value-type="string" table:style-name="ce4">
            <text:p>PSICOLOGIA INDUSTRIAL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ILAGROS CABRERA LOPEZ</text:p>
          </table:table-cell>
          <table:table-cell office:value-type="string" table:style-name="ce4">
            <text:p>ENFERMERIA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A ARELYS CABRERA PEÑA</text:p>
          </table:table-cell>
          <table:table-cell office:value-type="string" table:style-name="ce4">
            <text:p>MAESTRIA EN DIRECCION Y GESTION TRIBUTARIA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15300" table:style-name="ce1">
            <text:p>153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YDELKIS ALTAGRACIA CABRERA TORIOBIO</text:p>
          </table:table-cell>
          <table:table-cell office:value-type="string" table:style-name="ce4">
            <text:p>PSICOLOGIA EDUCATIVA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ERLIN RAMON TATIS ABREU</text:p>
          </table:table-cell>
          <table:table-cell office:value-type="string" table:style-name="ce4">
            <text:p>INGENIERIA EN SOFTWARE</text:p>
          </table:table-cell>
          <table:table-cell office:value-type="string" table:style-name="ce4">
            <text:p>UAPA</text:p>
          </table:table-cell>
          <table:table-cell office:value-type="string" table:style-name="ce4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BEL REYES HENRIQUEZ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29450" table:style-name="ce1">
            <text:p>294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VALERYN VARGAS ESTEVEZ</text:p>
          </table:table-cell>
          <table:table-cell office:value-type="string" table:style-name="ce4">
            <text:p>INGENIERIA CIVIL<text:s/></text:p>
          </table:table-cell>
          <table:table-cell office:value-type="string" table:style-name="ce4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11400" table:style-name="ce1">
            <text:p>114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AFAEL ENRIQUEZ MARTE SANTOS</text:p>
          </table:table-cell>
          <table:table-cell office:value-type="string" table:style-name="ce4">
            <text:p>INGENIERIA INDUSTRIAL</text:p>
          </table:table-cell>
          <table:table-cell office:value-type="string" table:style-name="ce4">
            <text:p>UCATECI</text:p>
          </table:table-cell>
          <table:table-cell office:value-type="string" table:style-name="ce4">
            <text:p>LA VEGA</text:p>
          </table:table-cell>
          <table:table-cell office:value-type="float" office:value="14400" table:style-name="ce1">
            <text:p>144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5" table:style-name="ce6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WICARIN MARTINEZ JIMENEZ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UCATECI</text:p>
          </table:table-cell>
          <table:table-cell office:value-type="string" table:style-name="ce10">
            <text:p>LA VEGA</text:p>
          </table:table-cell>
          <table:table-cell office:value-type="float" office:value="11400" table:style-name="ce11">
            <text:p>1140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025" table:style-name="ce18">
            <text:p>2025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25">
            <text:p>ELAINE MARIA MARTE SARANTE</text:p>
          </table:table-cell>
          <table:table-cell office:value-type="string" table:style-name="ce12">
            <text:p>MEDICIN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5">
            <text:p>VALERIE MERCADO</text:p>
          </table:table-cell>
          <table:table-cell office:value-type="string" table:style-name="ce12">
            <text:p>MEDICIN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5">
            <text:p>AMELY VICTORIA TORRES</text:p>
          </table:table-cell>
          <table:table-cell office:value-type="string" table:style-name="ce12">
            <text:p>LENGUAS MODERNAS</text:p>
          </table:table-cell>
          <table:table-cell office:value-type="string" table:style-name="ce13">
            <text:p>UTESA</text:p>
          </table:table-cell>
          <table:table-cell office:value-type="string" table:style-name="ce13">
            <text:p>SANTIAGO</text:p>
          </table:table-cell>
          <table:table-cell office:value-type="float" office:value="0" table:style-name="ce16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5">
            <text:p>LEYDI VERAS CANDELARIO</text:p>
          </table:table-cell>
          <table:table-cell office:value-type="string" table:style-name="ce12">
            <text:p>MEDICIN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NAIDELYN ROSALY HIRALDO GARCIA</text:p>
          </table:table-cell>
          <table:table-cell office:value-type="string" table:style-name="ce17">
            <text:p>LENGUAS MODERNAS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ROSAURA ALCANTARA ELIAS<text:s/></text:p>
          </table:table-cell>
          <table:table-cell office:value-type="string" table:style-name="ce17">
            <text:p>BIOANALISIS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MAILEYNI CANELA MORA</text:p>
          </table:table-cell>
          <table:table-cell office:value-type="string" table:style-name="ce17">
            <text:p>MEDICIN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BRYAN JOSE GARCIA MEZON</text:p>
          </table:table-cell>
          <table:table-cell office:value-type="string" table:style-name="ce17">
            <text:p>INGENIERIA CIVIL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26">
            <text:p>NATHIEL ANDREINA MARTE RODRIGUEZ</text:p>
          </table:table-cell>
          <table:table-cell office:value-type="string" table:style-name="ce17">
            <text:p>CONTABILIDAD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LEIDY LUZ LUCIANO VARGAS</text:p>
          </table:table-cell>
          <table:table-cell office:value-type="string" table:style-name="ce17">
            <text:p>LENGUAS MODERNAS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MARIA FERNANDA FIGUEROA RIVAS</text:p>
          </table:table-cell>
          <table:table-cell office:value-type="string" table:style-name="ce17">
            <text:p>INGENIERIA CIVIL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26">
            <text:p>CHRISTOPHER ERIMAR DIAZ CEPEDA</text:p>
          </table:table-cell>
          <table:table-cell office:value-type="string" table:style-name="ce17">
            <text:p>SISTEMAS <text:s/>COMPUTACIONES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PALOMA CASTILLO POLANCO</text:p>
          </table:table-cell>
          <table:table-cell office:value-type="string" table:style-name="ce17">
            <text:p>MEDICIN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CAROLIN CRISTAL POLANCO DIAZ</text:p>
          </table:table-cell>
          <table:table-cell office:value-type="string" table:style-name="ce17">
            <text:p>MEDICIN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KEURI FIGUEREO RODRIGUEZ</text:p>
          </table:table-cell>
          <table:table-cell office:value-type="string" table:style-name="ce17">
            <text:p>SITEMAS COMPUTACIONES<text:s/>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ANA SHERLIN MARTINEZ PEREZ</text:p>
          </table:table-cell>
          <table:table-cell office:value-type="string" table:style-name="ce17">
            <text:p>FARMACO-BIOQUIMIC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NATHALIA DE JESUS RODRIGUEZ</text:p>
          </table:table-cell>
          <table:table-cell office:value-type="string" table:style-name="ce17">
            <text:p>INGENIERIA CIVIL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MIGUEL ANGEL LIRIANO GRULLON</text:p>
          </table:table-cell>
          <table:table-cell office:value-type="string" table:style-name="ce17">
            <text:p>DERECHO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ASHLEY ROSANEL CLASE DURAN</text:p>
          </table:table-cell>
          <table:table-cell office:value-type="string" table:style-name="ce17">
            <text:p>MEDICIN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9">
          <table:table-cell office:value-type="string" table:style-name="ce26">
            <text:p>JUREISSI TAVAREZ VENTURA</text:p>
          </table:table-cell>
          <table:table-cell office:value-type="string" table:style-name="ce17">
            <text:p>ADMINISTRACION DE EMPRESAS TURISTICAS Y HOSTELERAS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26">
            <text:p>OSVALDO DE JESUS HERNANDEZ CABRERA</text:p>
          </table:table-cell>
          <table:table-cell office:value-type="string" table:style-name="ce17">
            <text:p>BIOANALISIS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YURIELIS TEJADA MUÑOZ</text:p>
          </table:table-cell>
          <table:table-cell office:value-type="string" table:style-name="ce17">
            <text:p>MEDICIN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26">
            <text:p>PAMELA ALTAGRACIA PARRA LAMI</text:p>
          </table:table-cell>
          <table:table-cell office:value-type="string" table:style-name="ce17">
            <text:p>MAESTRIA EN GESTION DE CENTRO DE SALUD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EDDY LEIDY CONTRERAS ULLOA</text:p>
          </table:table-cell>
          <table:table-cell office:value-type="string" table:style-name="ce17">
            <text:p>MEDICIN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MELISSA ALTAGRACIA RAMOS</text:p>
          </table:table-cell>
          <table:table-cell office:value-type="string" table:style-name="ce17">
            <text:p>DERECHO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6">
            <text:p>JENNIFER ANGELA PERALTA</text:p>
          </table:table-cell>
          <table:table-cell office:value-type="string" table:style-name="ce17">
            <text:p>ENFERMERI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MOCA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5">
            <text:p>ALEXANDRA MARIEL PEÑA TAVERAS</text:p>
          </table:table-cell>
          <table:table-cell office:value-type="string" table:style-name="ce12">
            <text:p>PSICOLOGIA INDUSTRIAL</text:p>
          </table:table-cell>
          <table:table-cell office:value-type="string" table:style-name="ce13">
            <text:p>UAPA</text:p>
          </table:table-cell>
          <table:table-cell office:value-type="string" table:style-name="ce13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5">
            <text:p>MILAGROS CABRERA LOPEZ</text:p>
          </table:table-cell>
          <table:table-cell office:value-type="string" table:style-name="ce12">
            <text:p>ENFERMERIA</text:p>
          </table:table-cell>
          <table:table-cell office:value-type="string" table:style-name="ce13">
            <text:p>UAPA</text:p>
          </table:table-cell>
          <table:table-cell office:value-type="string" table:style-name="ce13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8">
          <table:table-cell office:value-type="string" table:style-name="ce25">
            <text:p>ANA ARELYS CABRERA PEÑA</text:p>
          </table:table-cell>
          <table:table-cell office:value-type="string" table:style-name="ce12">
            <text:p>MAESTRIA EN DIRECCION Y GESTION TRIBUTARIA</text:p>
          </table:table-cell>
          <table:table-cell office:value-type="string" table:style-name="ce13">
            <text:p>UAPA</text:p>
          </table:table-cell>
          <table:table-cell office:value-type="string" table:style-name="ce13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20">
          <table:table-cell office:value-type="string" table:style-name="ce25">
            <text:p>YDELKIS ALTAGRACIA CABRERA TORIOBIO</text:p>
          </table:table-cell>
          <table:table-cell office:value-type="string" table:style-name="ce12">
            <text:p>PSICOLOGIA EDUCATIVA</text:p>
          </table:table-cell>
          <table:table-cell office:value-type="string" table:style-name="ce13">
            <text:p>UAPA</text:p>
          </table:table-cell>
          <table:table-cell office:value-type="string" table:style-name="ce13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5">
            <text:p>MABEL REYES HENRIQUEZ</text:p>
          </table:table-cell>
          <table:table-cell office:value-type="string" table:style-name="ce12">
            <text:p>MEDICINA</text:p>
          </table:table-cell>
          <table:table-cell office:value-type="string" table:style-name="ce13">
            <text:p>UCATECI</text:p>
          </table:table-cell>
          <table:table-cell office:value-type="string" table:style-name="ce13">
            <text:p>LA VEGA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5">
            <text:p>RAFAEL ENRIQUEZ MARTE SANTOS</text:p>
          </table:table-cell>
          <table:table-cell office:value-type="string" table:style-name="ce12">
            <text:p>INGENIERIA INDUSTRIAL</text:p>
          </table:table-cell>
          <table:table-cell office:value-type="string" table:style-name="ce13">
            <text:p>UCATECI</text:p>
          </table:table-cell>
          <table:table-cell office:value-type="string" table:style-name="ce13">
            <text:p>LA VEGA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5">
            <text:p>WICARIN MARTINEZ JIMENEZ</text:p>
          </table:table-cell>
          <table:table-cell office:value-type="string" table:style-name="ce12">
            <text:p>MEDICINA</text:p>
          </table:table-cell>
          <table:table-cell office:value-type="string" table:style-name="ce13">
            <text:p>UCATECI</text:p>
          </table:table-cell>
          <table:table-cell office:value-type="string" table:style-name="ce13">
            <text:p>LA VEGA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26" table:style-name="ce19">
            <text:p>2026</text:p>
          </table:table-cell>
          <table:table-cell table:number-columns-repeated="16376" table:style-name="ce15"/>
        </table:table-row>
        <table:table-row table:number-rows-repeated="10476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keyla Hernandez</meta:initial-creator>
    <dc:creator>Oficina de Libre Acceso a la Información Pública OAI</dc:creator>
    <meta:creation-date>2025-10-23T17:33:24Z</meta:creation-date>
    <dc:date>2026-05-11T15:27:03Z</dc:date>
  </office:meta>
</office:document-meta>
</file>