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A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FF0000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_de_Becas_INTABACO_2018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STUDIANTE</text:p>
          </table:table-cell>
          <table:table-cell office:value-type="string" table:style-name="ce2">
            <text:p>CARRERA</text:p>
          </table:table-cell>
          <table:table-cell office:value-type="string" table:style-name="ce2">
            <text:p>UNIVERSIDAD</text:p>
          </table:table-cell>
          <table:table-cell office:value-type="string" table:style-name="ce2">
            <text:p>RECIN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ICLO</text:p>
          </table:table-cell>
          <table:table-cell office:value-type="string" table:style-name="ce2">
            <text:p>CUATRIMESTRE</text:p>
          </table:table-cell>
          <table:table-cell office:value-type="string" table:style-name="ce2">
            <text:p>AÑO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ODARI ROSALBA FRANCISCO SALAS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6375" table:style-name="ce2">
            <text:p>637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IDISE DEL CARMEN MARTINEZ GUZMAN</text:p>
          </table:table-cell>
          <table:table-cell office:value-type="string" table:style-name="ce2">
            <text:p>BIOANALISI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3675" table:style-name="ce2">
            <text:p>367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ICOLE ESPINAL GARCIA<text:s text:c="2"/>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125" table:style-name="ce2">
            <text:p>1312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IDY LAURA SALCEDO MARCELINO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725" table:style-name="ce2">
            <text:p>772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LISSA MIGUELINA CHECO RODRIGUEZ<text:s/></text:p>
          </table:table-cell>
          <table:table-cell office:value-type="string" table:style-name="ce2">
            <text:p>INGENIERIA CIVIL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075" table:style-name="ce2">
            <text:p>907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VAMAR DE LOS SANTOS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675" table:style-name="ce2">
            <text:p>1267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RELIS MARGARITA ALMONTE SANTOS</text:p>
          </table:table-cell>
          <table:table-cell office:value-type="string" table:style-name="ce2">
            <text:p>BIOANALISI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4125" table:style-name="ce2">
            <text:p>412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ANDRA PAOLA PEÑA SOS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675" table:style-name="ce2">
            <text:p>1267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OINA ELIZABETH MARTINEZ DE RIVAS</text:p>
          </table:table-cell>
          <table:table-cell office:value-type="string" table:style-name="ce2">
            <text:p>EDUCACION NATURAL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8625" table:style-name="ce2">
            <text:p>862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Y ALFONSO RODRIGUEZ MINAYA</text:p>
          </table:table-cell>
          <table:table-cell office:value-type="string" table:style-name="ce2">
            <text:p>INGENIERIA MECAN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6375" table:style-name="ce2">
            <text:p>637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UDITH MERCEDES MUÑOZ LORA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6375" table:style-name="ce2">
            <text:p>637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HOSELLY DE JESUS ULERIO GUZMAN</text:p>
          </table:table-cell>
          <table:table-cell office:value-type="string" table:style-name="ce2">
            <text:p>COMUNICACION SOCIAL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5925" table:style-name="ce2">
            <text:p>592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BANIA ESTHER CAMILO CONTRERAS</text:p>
          </table:table-cell>
          <table:table-cell office:value-type="string" table:style-name="ce2">
            <text:p>LICENCIATURA EN ENFERMER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725" table:style-name="ce2">
            <text:p>772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SCAR ISAAC REYES MARIZAN</text:p>
          </table:table-cell>
          <table:table-cell office:value-type="string" table:style-name="ce2">
            <text:p>INGENIERIA EN SISTEMAS COMPUTACIONAL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text:s/></text:p>
          </table:table-cell>
          <table:table-cell office:value-type="float" office:value="9075" table:style-name="ce2">
            <text:p>907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ULIZA ESMERALDA RODRIGUEZ ALMONTE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ABEL GUZMAN PONTIER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text:s/></text:p>
          </table:table-cell>
          <table:table-cell office:value-type="float" office:value="13575" table:style-name="ce2">
            <text:p>1357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NDIEL ARIAS CANELA</text:p>
          </table:table-cell>
          <table:table-cell office:value-type="string" table:style-name="ce2">
            <text:p>INGENIERIA EN SISTEMA COMPUTARIZAD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8625" table:style-name="ce2">
            <text:p>862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ATHERINE DEL CARMEN CARVAJAL DE LEON<text:s/>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875" table:style-name="ce2">
            <text:p>1087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EL ANDRES PEREZ POLANCO</text:p>
          </table:table-cell>
          <table:table-cell office:value-type="string" table:style-name="ce2">
            <text:p>EDUCACION MATEMATICA FIS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425" table:style-name="ce2">
            <text:p>1042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RIANNA BERNALD HERNANDEZ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675" table:style-name="ce2">
            <text:p>1267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SBETH ARACELIS MARTINEZ LANTIGUA</text:p>
          </table:table-cell>
          <table:table-cell office:value-type="string" table:style-name="ce2">
            <text:p>INGENIERIA INDUSTRIAL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525" table:style-name="ce2">
            <text:p>952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OMAYRI VILLAVIZAR SALCEDO</text:p>
          </table:table-cell>
          <table:table-cell office:value-type="string" table:style-name="ce2">
            <text:p>EDUCACION MENCION MATEMAT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8525" table:style-name="ce2">
            <text:p>852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ELIZA DEL CARMEN HENRRIQUEZ MARTINEZ</text:p>
          </table:table-cell>
          <table:table-cell office:value-type="string" table:style-name="ce2">
            <text:p>ENFERMER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1775" table:style-name="ce2">
            <text:p>1177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MUEL DE JESUS REYES SANTOS</text:p>
          </table:table-cell>
          <table:table-cell office:value-type="string" table:style-name="ce2">
            <text:p>INGENIERIA MECAN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475" table:style-name="ce2">
            <text:p>1047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ISTAL ESMERALDA HIRALDO HERNANDEZ<text:s/>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575" table:style-name="ce2">
            <text:p>1357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 ANTONIO LIRIANO PICHARDO</text:p>
          </table:table-cell>
          <table:table-cell office:value-type="string" table:style-name="ce2">
            <text:p>INGENIERIA MECAN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275" table:style-name="ce2">
            <text:p>727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SRAEL PEREZ PICHARDO<text:s/></text:p>
          </table:table-cell>
          <table:table-cell office:value-type="string" table:style-name="ce2">
            <text:p>INGENIERIA INDUSTRIAL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14075" table:style-name="ce2">
            <text:p>1407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ONDRA MARIA GRULLON MERCEDES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3945" table:style-name="ce2">
            <text:p>394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DALBERTO RODRIGUEZ REYES</text:p>
          </table:table-cell>
          <table:table-cell office:value-type="string" table:style-name="ce2">
            <text:p>EDUCACION NATURAL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3945" table:style-name="ce2">
            <text:p>394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UTH ELAINY <text:s/>RODRIGUEZ CABREJA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4805" table:style-name="ce2">
            <text:p>480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ICOLE STEFANY JAQUEZ REINOSO<text:s/>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5225" table:style-name="ce2">
            <text:p>522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RLENY REYES NIVAR<text:s/></text:p>
          </table:table-cell>
          <table:table-cell office:value-type="string" table:style-name="ce2">
            <text:p>EDUCACION NATURAL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7815" table:style-name="ce2">
            <text:p>781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ATTERIN ELIZABETH ROMERO REYES</text:p>
          </table:table-cell>
          <table:table-cell office:value-type="string" table:style-name="ce2">
            <text:p>LICENCIATURA EN DERECH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7815" table:style-name="ce2">
            <text:p>781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SMIN YENI ALVARADO JIMENEZ</text:p>
          </table:table-cell>
          <table:table-cell office:value-type="string" table:style-name="ce2">
            <text:p>LICENCIATURA EN DERECH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5665" table:style-name="ce2">
            <text:p>566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ELY EUGENIA ROSARIO GUZMAN</text:p>
          </table:table-cell>
          <table:table-cell office:value-type="string" table:style-name="ce2">
            <text:p>EDUCACION BASICA<text:s text:c="2"/>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6955" table:style-name="ce2">
            <text:p>695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IGGY RAMON CARABALLO GARCIA<text:s/></text:p>
          </table:table-cell>
          <table:table-cell office:value-type="string" table:style-name="ce2">
            <text:p>EDUCACION MATEMAT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6525" table:style-name="ce2">
            <text:p>652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 RAFAEL CRUZ NUÑEZ</text:p>
          </table:table-cell>
          <table:table-cell office:value-type="string" table:style-name="ce2">
            <text:p>MERCADE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6095" table:style-name="ce2">
            <text:p>609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 CAMACHO POLANCO</text:p>
          </table:table-cell>
          <table:table-cell office:value-type="string" table:style-name="ce2">
            <text:p>EDUCACION NATURAL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14075" table:style-name="ce2">
            <text:p>1407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SAIDA TAVERAS ROSARIO</text:p>
          </table:table-cell>
          <table:table-cell office:value-type="string" table:style-name="ce2">
            <text:p>PSIC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9535" table:style-name="ce2">
            <text:p>953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ERARDINE ALTAGRACIA PANTALEON LORA</text:p>
          </table:table-cell>
          <table:table-cell office:value-type="string" table:style-name="ce2">
            <text:p>DERECH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9535" table:style-name="ce2">
            <text:p>953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MAILY MARY SANTOS LOPEZ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7815" table:style-name="ce2">
            <text:p>781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LISSELOT TEJADA PADILLA</text:p>
          </table:table-cell>
          <table:table-cell office:value-type="string" table:style-name="ce2">
            <text:p>PSIC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ABELIS GUZMAN MEDINA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9535" table:style-name="ce2">
            <text:p>953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IA DURAN CASTRO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8675" table:style-name="ce2">
            <text:p>867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YHAN TAVERAS GONZALEZ</text:p>
          </table:table-cell>
          <table:table-cell office:value-type="string" table:style-name="ce2">
            <text:p>LENGUAS MODERNAS SABAT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O DOMINGO</text:p>
          </table:table-cell>
          <table:table-cell office:value-type="float" office:value="8377.5" table:style-name="ce2">
            <text:p>8377.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NANCY DE LA CRUZ DE LA CRUZ</text:p>
          </table:table-cell>
          <table:table-cell office:value-type="string" table:style-name="ce2">
            <text:p>EDUCACION BAS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GASPAR HERNANDEZ<text:s/></text:p>
          </table:table-cell>
          <table:table-cell office:value-type="float" office:value="12100" table:style-name="ce2">
            <text:p>121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Y ANTONIO TEJADA MEJIA</text:p>
          </table:table-cell>
          <table:table-cell office:value-type="string" table:style-name="ce2">
            <text:p>EDUCACION BAS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GASPAR HERNANDEZ</text:p>
          </table:table-cell>
          <table:table-cell office:value-type="float" office:value="7385" table:style-name="ce2">
            <text:p>738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 ANIBAL FERRERIAS SANTANA</text:p>
          </table:table-cell>
          <table:table-cell office:value-type="string" table:style-name="ce2">
            <text:p>LICENCIATURA EN DERECHO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7000" table:style-name="ce2">
            <text:p>70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ELIX DANIEL RURAN DIAZ<text:s/></text:p>
          </table:table-cell>
          <table:table-cell office:value-type="string" table:style-name="ce2">
            <text:p>INGENIERIA EN SOFTWARE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 ANGELA ROSADO URIBE</text:p>
          </table:table-cell>
          <table:table-cell office:value-type="string" table:style-name="ce2">
            <text:p>GERENCIA DE RECURSOS HUMANOS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9240" table:style-name="ce2">
            <text:p>924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I DEL CARMEN ALMANZAR DIAZ<text:s/></text:p>
          </table:table-cell>
          <table:table-cell office:value-type="string" table:style-name="ce2">
            <text:p>GERENCIA DE RECURSOS HUMANOS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9240" table:style-name="ce2">
            <text:p>924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ALEJANDRA MARTE REYES</text:p>
          </table:table-cell>
          <table:table-cell office:value-type="string" table:style-name="ce2">
            <text:p>EDUCACION BAS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7200" table:style-name="ce2">
            <text:p>72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QUELVIS MERCEDES SORIANO REYES</text:p>
          </table:table-cell>
          <table:table-cell office:value-type="string" table:style-name="ce2">
            <text:p>EDUCACION BAS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7200" table:style-name="ce2">
            <text:p>72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VYN ANDRES CABRERA PICHARDO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0000" table:style-name="ce2">
            <text:p>100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ULEISY ALEXANDRA CRUZ NUÑEZ</text:p>
          </table:table-cell>
          <table:table-cell office:value-type="string" table:style-name="ce2">
            <text:p>EDUCACION BAS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7200" table:style-name="ce2">
            <text:p>72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TONELLA HENRIQUEZ REYES<text:s/></text:p>
          </table:table-cell>
          <table:table-cell office:value-type="string" table:style-name="ce2">
            <text:p>LICENCIATURA EN ADMINISTRACION DE EMPRES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7200" table:style-name="ce2">
            <text:p>72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UDDY LEIDYS ANGELES PEREZ</text:p>
          </table:table-cell>
          <table:table-cell office:value-type="string" table:style-name="ce2">
            <text:p>EDUCACION BAS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7200" table:style-name="ce2">
            <text:p>72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GUELINA ALTAGRACIA PERALTA GONZALEZ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0000" table:style-name="ce2">
            <text:p>100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ILLY DE JESUS DURAN DIAZ<text:s/>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0000" table:style-name="ce2">
            <text:p>100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 DANIEL LANTIGUA <text:s/>MARCELINO</text:p>
          </table:table-cell>
          <table:table-cell office:value-type="string" table:style-name="ce2">
            <text:p>CONTABILIDAD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0000" table:style-name="ce2">
            <text:p>100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ISA MARIA POLANCO REYES</text:p>
          </table:table-cell>
          <table:table-cell office:value-type="string" table:style-name="ce2">
            <text:p>CONTABILIDAD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7200" table:style-name="ce2">
            <text:p>72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UE RAFAEL ARIAS MOREL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0000" table:style-name="ce2">
            <text:p>100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RYELIN LISSANIA SANTIAGO PICHARDO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0000" table:style-name="ce2">
            <text:p>100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CTOR LUIS FELIPE LOPEZ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7500" table:style-name="ce2">
            <text:p>75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IEL DE JESUS GUZMAN CAMACHO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7500" table:style-name="ce2">
            <text:p>75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YMAR UREÑA HENRIQUEZ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4400" table:style-name="ce2">
            <text:p>44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EFRY MIGUEL HERNANDEZ HOLGUIN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9150" table:style-name="ce2">
            <text:p>915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ODARI ROSALBA FRANCISCO SALAS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225" table:style-name="ce2">
            <text:p>1222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IDISE DEL CARMEN MARTINEZ GUZMAN</text:p>
          </table:table-cell>
          <table:table-cell office:value-type="string" table:style-name="ce2">
            <text:p>BIOANALISI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4875" table:style-name="ce2">
            <text:p>487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ICOLE ESPINAL GARCIA<text:s text:c="2"/>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575" table:style-name="ce2">
            <text:p>1357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IDY LAURA SALCEDO MARCELINO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8625" table:style-name="ce2">
            <text:p>862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LISSA MIGUELINA CHECO RODRIGUEZ<text:s/></text:p>
          </table:table-cell>
          <table:table-cell office:value-type="string" table:style-name="ce2">
            <text:p>INGENIERIA CIVIL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6375" table:style-name="ce2">
            <text:p>637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VAMAR DE LOS SANTOS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525" table:style-name="ce2">
            <text:p>952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RELIS MARGARITA ALMONTE SANTOS</text:p>
          </table:table-cell>
          <table:table-cell office:value-type="string" table:style-name="ce2">
            <text:p>BIOANALISI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3675" table:style-name="ce2">
            <text:p>367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ANDRA PAOLA PEÑA SOS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1325" table:style-name="ce2">
            <text:p>1132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OINA ELIZABETH MARTINEZ DE RIVAS</text:p>
          </table:table-cell>
          <table:table-cell office:value-type="string" table:style-name="ce2">
            <text:p>EDUCACION NATURAL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875" table:style-name="ce2">
            <text:p>1087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Y ALFONSO RODRIGUEZ MINAYA</text:p>
          </table:table-cell>
          <table:table-cell office:value-type="string" table:style-name="ce2">
            <text:p>INGENIERIA MECAN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5025" table:style-name="ce2">
            <text:p>502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DITH MERCEDES MUÑOZ LORA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6375" table:style-name="ce2">
            <text:p>637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HOSELLY DE JESUS ULERIO GUZMAN</text:p>
          </table:table-cell>
          <table:table-cell office:value-type="string" table:style-name="ce2">
            <text:p>COMUNICACION SOCIAL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4125" table:style-name="ce2">
            <text:p>412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BANIA ESTHER CAMILO CONTRERAS</text:p>
          </table:table-cell>
          <table:table-cell office:value-type="string" table:style-name="ce2">
            <text:p>LICENCIATURA EN ENFERMER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975" table:style-name="ce2">
            <text:p>997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SCAR ISAAC REYES MARIZAN</text:p>
          </table:table-cell>
          <table:table-cell office:value-type="string" table:style-name="ce2">
            <text:p>INGENIERIA EN SISTEMAS COMPUTACIONAL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text:s/></text:p>
          </table:table-cell>
          <table:table-cell office:value-type="float" office:value="9525" table:style-name="ce2">
            <text:p>952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ULIZA ESMERALDA RODRIGUEZ ALMONTE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ABEL GUZMAN PONTIER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text:s/></text:p>
          </table:table-cell>
          <table:table-cell office:value-type="float" office:value="12225" table:style-name="ce2">
            <text:p>1222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NDIEL ARIAS CANELA</text:p>
          </table:table-cell>
          <table:table-cell office:value-type="string" table:style-name="ce2">
            <text:p>INGENIERIA EN SISTEMA COMPUTARIZAD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075" table:style-name="ce2">
            <text:p>907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ATHERINE DEL CARMEN CARVAJAL DE LEON<text:s/>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275" table:style-name="ce2">
            <text:p>727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EL ANDRES PEREZ POLANCO</text:p>
          </table:table-cell>
          <table:table-cell office:value-type="string" table:style-name="ce2">
            <text:p>EDUCACION MATEMATICA FIS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525" table:style-name="ce2">
            <text:p>952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RIANNA BERNALD HERNANDEZ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425" table:style-name="ce2">
            <text:p>1042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SBETH ARACELIS MARTINEZ LANTIGUA</text:p>
          </table:table-cell>
          <table:table-cell office:value-type="string" table:style-name="ce2">
            <text:p>INGENIERIA INDUSTRIAL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875" table:style-name="ce2">
            <text:p>1087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OMAYRI VILLAVIZAR SALCEDO</text:p>
          </table:table-cell>
          <table:table-cell office:value-type="string" table:style-name="ce2">
            <text:p>EDUCACION MENCION MATEMAT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725" table:style-name="ce2">
            <text:p>772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ELIZA DEL CARMEN HENRRIQUEZ MARTINEZ</text:p>
          </table:table-cell>
          <table:table-cell office:value-type="string" table:style-name="ce2">
            <text:p>ENFERMER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425" table:style-name="ce2">
            <text:p>1042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MUEL DE JESUS REYES SANTOS</text:p>
          </table:table-cell>
          <table:table-cell office:value-type="string" table:style-name="ce2">
            <text:p>INGENIERIA MECAN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8175" table:style-name="ce2">
            <text:p>817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ISTAL ESMERALDA HIRALDO HERNANDEZ<text:s/>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225" table:style-name="ce2">
            <text:p>1222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 ANTONIO LIRIANO PICHARDO</text:p>
          </table:table-cell>
          <table:table-cell office:value-type="string" table:style-name="ce2">
            <text:p>INGENIERIA MECAN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4575" table:style-name="ce2">
            <text:p>457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ISLEIDY NICOLE TINEO ALMANZAR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875" table:style-name="ce2">
            <text:p>1087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ONDRA MARIA GRULLON MERCEDES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14075" table:style-name="ce2">
            <text:p>1407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DALBERTO RODRIGUEZ REYES</text:p>
          </table:table-cell>
          <table:table-cell office:value-type="string" table:style-name="ce2">
            <text:p>EDUCACION NATURAL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1795" table:style-name="ce2">
            <text:p>179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UTH ELAINY <text:s/>RODRIGUEZ CABREJA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7815" table:style-name="ce2">
            <text:p>781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ICOLE STEFANY JAQUEZ REINOSO<text:s/>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14075" table:style-name="ce2">
            <text:p>1407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RLENY REYES NIVAR<text:s/></text:p>
          </table:table-cell>
          <table:table-cell office:value-type="string" table:style-name="ce2">
            <text:p>EDUCACION NATURAL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4805" table:style-name="ce2">
            <text:p>480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ATTERIN ELIZABETH ROMERO REYES</text:p>
          </table:table-cell>
          <table:table-cell office:value-type="string" table:style-name="ce2">
            <text:p>LICENCIATURA EN DERECH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7815" table:style-name="ce2">
            <text:p>781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SMIN YENI ALVARADO JIMENEZ</text:p>
          </table:table-cell>
          <table:table-cell office:value-type="string" table:style-name="ce2">
            <text:p>LICENCIATURA EN DERECH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5235" table:style-name="ce2">
            <text:p>523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IGGY RAMON CARABALLO GARCIA<text:s/></text:p>
          </table:table-cell>
          <table:table-cell office:value-type="string" table:style-name="ce2">
            <text:p>EDUCACION MATEMAT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9105" table:style-name="ce2">
            <text:p>910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 RAFAEL CRUZ NUÑEZ</text:p>
          </table:table-cell>
          <table:table-cell office:value-type="string" table:style-name="ce2">
            <text:p>MERCADE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5235" table:style-name="ce2">
            <text:p>523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SAIDA TAVERAS ROSARIO</text:p>
          </table:table-cell>
          <table:table-cell office:value-type="string" table:style-name="ce2">
            <text:p>PSIC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9535" table:style-name="ce2">
            <text:p>953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ERARDINE ALTAGRACIA PANTALEON LORA</text:p>
          </table:table-cell>
          <table:table-cell office:value-type="string" table:style-name="ce2">
            <text:p>DERECH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9105" table:style-name="ce2">
            <text:p>910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MAILY MARY SANTOS LOPEZ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9105" table:style-name="ce2">
            <text:p>910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NESSA ISABEL PADILLA MALDONADO</text:p>
          </table:table-cell>
          <table:table-cell office:value-type="string" table:style-name="ce2">
            <text:p>LICENCIATURA EN DERECH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9105" table:style-name="ce2">
            <text:p>910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ABELIS GUZMAN MEDINA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10395" table:style-name="ce2">
            <text:p>1039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IA DURAN CASTRO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9105" table:style-name="ce2">
            <text:p>910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YHAN TAVERAS GONZALEZ</text:p>
          </table:table-cell>
          <table:table-cell office:value-type="string" table:style-name="ce2">
            <text:p>LENGUAS MODERNAS SABAT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O DOMINGO</text:p>
          </table:table-cell>
          <table:table-cell office:value-type="float" office:value="1920" table:style-name="ce2">
            <text:p>192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Y ANTONIO TEJADA MEJIA</text:p>
          </table:table-cell>
          <table:table-cell office:value-type="string" table:style-name="ce2">
            <text:p>EDUCACION BAS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GASPAR HERNANDEZ</text:p>
          </table:table-cell>
          <table:table-cell office:value-type="float" office:value="7385" table:style-name="ce2">
            <text:p>738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 ANIBAL FERRERIAS SANTANA</text:p>
          </table:table-cell>
          <table:table-cell office:value-type="string" table:style-name="ce2">
            <text:p>LICENCIATURA EN DERECHO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7000" table:style-name="ce2">
            <text:p>70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ELIX DANIEL DURAN DIAZ<text:s/></text:p>
          </table:table-cell>
          <table:table-cell office:value-type="string" table:style-name="ce2">
            <text:p>INGENIERIA EN SOFTWARE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 ANGELA ROSADO URIBE</text:p>
          </table:table-cell>
          <table:table-cell office:value-type="string" table:style-name="ce2">
            <text:p>GERENCIA DE RECURSOS HUMANOS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8400" table:style-name="ce2">
            <text:p>84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I DEL CARMEN ALMANZAR DIAZ<text:s/></text:p>
          </table:table-cell>
          <table:table-cell office:value-type="string" table:style-name="ce2">
            <text:p>GERENCIA DE RECURSOS HUMANOS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8400" table:style-name="ce2">
            <text:p>84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ALEJANDRA MARTE REYES</text:p>
          </table:table-cell>
          <table:table-cell office:value-type="string" table:style-name="ce2">
            <text:p>EDUCACION BAS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7200" table:style-name="ce2">
            <text:p>72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QUELVIS MERCEDES SORIANO REYES</text:p>
          </table:table-cell>
          <table:table-cell office:value-type="string" table:style-name="ce2">
            <text:p>EDUCACION BAS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7200" table:style-name="ce2">
            <text:p>72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VYN ANDRES CABRERA PICHARDO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0000" table:style-name="ce2">
            <text:p>100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ULEISY ALEXANDRA CRUZ NUÑEZ</text:p>
          </table:table-cell>
          <table:table-cell office:value-type="string" table:style-name="ce2">
            <text:p>EDUCACION BAS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7200" table:style-name="ce2">
            <text:p>72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TONELLA HENRIQUEZ REYES<text:s/></text:p>
          </table:table-cell>
          <table:table-cell office:value-type="string" table:style-name="ce2">
            <text:p>LICENCIATURA EN ADMINISTRACION DE EMPRES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7200" table:style-name="ce2">
            <text:p>72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UDDY LEIDYS ANGELES PEREZ</text:p>
          </table:table-cell>
          <table:table-cell office:value-type="string" table:style-name="ce2">
            <text:p>EDUCACION BAS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7200" table:style-name="ce2">
            <text:p>72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GUELINA ALTAGRACIA PERALTA GONZALEZ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0000" table:style-name="ce2">
            <text:p>100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ILLY DE JESUS DURAN DIAZ<text:s/>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0000" table:style-name="ce2">
            <text:p>100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 DANIEL LANTIGUA <text:s/>MARCELINO</text:p>
          </table:table-cell>
          <table:table-cell office:value-type="string" table:style-name="ce2">
            <text:p>CONTABILIDAD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0000" table:style-name="ce2">
            <text:p>100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ISA MARIA POLANCO REYES</text:p>
          </table:table-cell>
          <table:table-cell office:value-type="string" table:style-name="ce2">
            <text:p>CONTABILIDAD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7200" table:style-name="ce2">
            <text:p>72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UE RAFAEL ARIAS MOREL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0000" table:style-name="ce2">
            <text:p>100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RYELIN LISSANIA SANTIAGO PICHARDO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0000" table:style-name="ce2">
            <text:p>100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IEL DE JESUS GUZMAN CAMACHO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7500" table:style-name="ce2">
            <text:p>75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ANNY ALTAGRACIA LANTIGUA GERMOSEN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3750" table:style-name="ce2">
            <text:p>375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EFRY MIGUEL HERNANDEZ HOLGUIN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12100" table:style-name="ce2">
            <text:p>121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ODARI ROSALBA FRANCISCO SALAS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875" table:style-name="ce2">
            <text:p>1087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IDISE DEL CARMEN MARTINEZ GUZMAN</text:p>
          </table:table-cell>
          <table:table-cell office:value-type="string" table:style-name="ce2">
            <text:p>BIOANALISI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4000" table:style-name="ce2">
            <text:p>140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ICOLE ESPINAL GARCIA<text:s text:c="2"/>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4025" table:style-name="ce2">
            <text:p>1402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LISSA MIGUELINA CHECO RODRIGUEZ<text:s/></text:p>
          </table:table-cell>
          <table:table-cell office:value-type="string" table:style-name="ce2">
            <text:p>INGENIERIA CIVIL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4000" table:style-name="ce2">
            <text:p>140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VAMAR DE LOS SANTOS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6375" table:style-name="ce2">
            <text:p>637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RELIS MARGARITA ALMONTE SANTOS</text:p>
          </table:table-cell>
          <table:table-cell office:value-type="string" table:style-name="ce2">
            <text:p>BIOANALISI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5475" table:style-name="ce2">
            <text:p>547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ANDRA PAOLA PEÑA SOS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6375" table:style-name="ce2">
            <text:p>637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OINA ELIZABETH MARTINEZ DE RIVAS</text:p>
          </table:table-cell>
          <table:table-cell office:value-type="string" table:style-name="ce2">
            <text:p>EDUCACION NATURAL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875" table:style-name="ce2">
            <text:p>1087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Y ALFONSO RODRIGUEZ MINAYA</text:p>
          </table:table-cell>
          <table:table-cell office:value-type="string" table:style-name="ce2">
            <text:p>INGENIERIA MECAN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725" table:style-name="ce2">
            <text:p>772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DITH MERCEDES MUÑOZ LORA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6175" table:style-name="ce2">
            <text:p>617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HOSELLY DE JESUS ULERIO GUZMAN</text:p>
          </table:table-cell>
          <table:table-cell office:value-type="string" table:style-name="ce2">
            <text:p>COMUNICACION SOCIAL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275" table:style-name="ce2">
            <text:p>727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BANIA ESTHER CAMILO CONTRERAS</text:p>
          </table:table-cell>
          <table:table-cell office:value-type="string" table:style-name="ce2">
            <text:p>LICENCIATURA EN ENFERMER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525" table:style-name="ce2">
            <text:p>952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SCAR ISAAC REYES MARIZAN</text:p>
          </table:table-cell>
          <table:table-cell office:value-type="string" table:style-name="ce2">
            <text:p>INGENIERIA EN SISTEMAS COMPUTACIONAL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text:s/></text:p>
          </table:table-cell>
          <table:table-cell office:value-type="float" office:value="9075" table:style-name="ce2">
            <text:p>907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ABEL GUZMAN PONTIER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text:s/></text:p>
          </table:table-cell>
          <table:table-cell office:value-type="float" office:value="10875" table:style-name="ce2">
            <text:p>1087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NDIEL ARIAS CANELA</text:p>
          </table:table-cell>
          <table:table-cell office:value-type="string" table:style-name="ce2">
            <text:p>INGENIERIA EN SISTEMA COMPUTARIZAD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8175" table:style-name="ce2">
            <text:p>817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ATHERINE DEL CARMEN CARVAJAL DE LEON<text:s/>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525" table:style-name="ce2">
            <text:p>952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EL ANDRES PEREZ POLANCO</text:p>
          </table:table-cell>
          <table:table-cell office:value-type="string" table:style-name="ce2">
            <text:p>EDUCACION MATEMATICA FIS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8175" table:style-name="ce2">
            <text:p>817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RIANNA BERNALD HERNANDEZ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875" table:style-name="ce2">
            <text:p>1087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SBETH ARACELIS MARTINEZ LANTIGUA</text:p>
          </table:table-cell>
          <table:table-cell office:value-type="string" table:style-name="ce2">
            <text:p>INGENIERIA INDUSTRIAL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525" table:style-name="ce2">
            <text:p>952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OMAYRI VILLAVIZAR SALCEDO</text:p>
          </table:table-cell>
          <table:table-cell office:value-type="string" table:style-name="ce2">
            <text:p>EDUCACION MENCION MATEMAT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525" table:style-name="ce2">
            <text:p>952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ELIZA DEL CARMEN HENRRIQUEZ MARTINEZ</text:p>
          </table:table-cell>
          <table:table-cell office:value-type="string" table:style-name="ce2">
            <text:p>ENFERMER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875" table:style-name="ce2">
            <text:p>1087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MUEL DE JESUS REYES SANTOS</text:p>
          </table:table-cell>
          <table:table-cell office:value-type="string" table:style-name="ce2">
            <text:p>INGENIERIA MECAN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8175" table:style-name="ce2">
            <text:p>817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ISTAL ESMERALDA HIRALDO HERNANDEZ<text:s/>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875" table:style-name="ce2">
            <text:p>1087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ISLEIDY NICOLE TINEO ALMANZAR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1775" table:style-name="ce2">
            <text:p>1177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TZARI EUNISES TAVAREZ FIGUEROA</text:p>
          </table:table-cell>
          <table:table-cell office:value-type="string" table:style-name="ce2">
            <text:p>PSICOLOGIA<text:s/>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975" table:style-name="ce2">
            <text:p>997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RVIELYS DEL CARMEN CAMACHO LOR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975" table:style-name="ce2">
            <text:p>997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GRIS MARIA ALMONTE SANTOS</text:p>
          </table:table-cell>
          <table:table-cell office:value-type="string" table:style-name="ce2">
            <text:p>COMUNICACION SOCIAL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200" table:style-name="ce2">
            <text:p>132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DALBERTO RODRIGUEZ REYES</text:p>
          </table:table-cell>
          <table:table-cell office:value-type="string" table:style-name="ce2">
            <text:p>EDUCACION NATURAL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4805" table:style-name="ce2">
            <text:p>480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UTH ELAINY <text:s/>RODRIGUEZ CABREJA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5675" table:style-name="ce2">
            <text:p>567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RLENY REYES NIVAR<text:s/></text:p>
          </table:table-cell>
          <table:table-cell office:value-type="string" table:style-name="ce2">
            <text:p>EDUCACION NATURAL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1365" table:style-name="ce2">
            <text:p>136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ATTERIN ELIZABETH ROMERO REYES</text:p>
          </table:table-cell>
          <table:table-cell office:value-type="string" table:style-name="ce2">
            <text:p>LICENCIATURA EN DERECH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3515" table:style-name="ce2">
            <text:p>351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SMIN YENI ALVARADO JIMENEZ</text:p>
          </table:table-cell>
          <table:table-cell office:value-type="string" table:style-name="ce2">
            <text:p>LICENCIATURA EN DERECH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9105" table:style-name="ce2">
            <text:p>910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IGGY RAMON CARABALLO GARCIA<text:s/></text:p>
          </table:table-cell>
          <table:table-cell office:value-type="string" table:style-name="ce2">
            <text:p>EDUCACION MATEMAT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7385" table:style-name="ce2">
            <text:p>738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 RAFAEL CRUZ NUÑEZ</text:p>
          </table:table-cell>
          <table:table-cell office:value-type="string" table:style-name="ce2">
            <text:p>MERCADE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3085" table:style-name="ce2">
            <text:p>308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SAIDA TAVERAS ROSARIO</text:p>
          </table:table-cell>
          <table:table-cell office:value-type="string" table:style-name="ce2">
            <text:p>PSIC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9965" table:style-name="ce2">
            <text:p>996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ERARDINE ALTAGRACIA PANTALEON LORA</text:p>
          </table:table-cell>
          <table:table-cell office:value-type="string" table:style-name="ce2">
            <text:p>DERECH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1775" table:style-name="ce2">
            <text:p>177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MAILY MARY SANTOS LOPEZ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9975" table:style-name="ce2">
            <text:p>997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NESSA ISABEL PADILLA MALDONADO</text:p>
          </table:table-cell>
          <table:table-cell office:value-type="string" table:style-name="ce2">
            <text:p>LICENCIATURA EN DERECH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7815" table:style-name="ce2">
            <text:p>781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ABELIS GUZMAN MEDINA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10395" table:style-name="ce2">
            <text:p>1039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IA DURAN CASTRO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7385" table:style-name="ce2">
            <text:p>738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IANELYS NUÑEZ SALCEDO</text:p>
          </table:table-cell>
          <table:table-cell office:value-type="string" table:style-name="ce2">
            <text:p>PSIC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9535" table:style-name="ce2">
            <text:p>953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ELY EUGENIA ROSARIO GUZMAN</text:p>
          </table:table-cell>
          <table:table-cell office:value-type="string" table:style-name="ce2">
            <text:p>EDUCACION<text:s/>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8245" table:style-name="ce2">
            <text:p>824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ISON JUNIOR <text:s/>COLLADO PERALTA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7815" table:style-name="ce2">
            <text:p>781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YHAN TAVERAS GONZALEZ</text:p>
          </table:table-cell>
          <table:table-cell office:value-type="string" table:style-name="ce2">
            <text:p>LENGUAS MODERNAS SABAT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O DOMINGO</text:p>
          </table:table-cell>
          <table:table-cell office:value-type="float" office:value="5400" table:style-name="ce2">
            <text:p>54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Y ANTONIO TEJADA MEJIA</text:p>
          </table:table-cell>
          <table:table-cell office:value-type="string" table:style-name="ce2">
            <text:p>EDUCACION BAS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GASPAR HERNANDEZ</text:p>
          </table:table-cell>
          <table:table-cell office:value-type="float" office:value="6525" table:style-name="ce2">
            <text:p>652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 ANIBAL FERRERIAS SANTANA</text:p>
          </table:table-cell>
          <table:table-cell office:value-type="string" table:style-name="ce2">
            <text:p>LICENCIATURA EN DERECHO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3500" table:style-name="ce2">
            <text:p>35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ELIX DANIEL DURAN DIAZ<text:s/></text:p>
          </table:table-cell>
          <table:table-cell office:value-type="string" table:style-name="ce2">
            <text:p>INGENIERIA EN SOFTWARE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6050" table:style-name="ce2">
            <text:p>605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SBETH OVALLES GUZMAN</text:p>
          </table:table-cell>
          <table:table-cell office:value-type="string" table:style-name="ce2">
            <text:p>LICENCIATURA EN DERECHO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7000" table:style-name="ce2">
            <text:p>70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 ANGELA ROSADO URIBE</text:p>
          </table:table-cell>
          <table:table-cell office:value-type="string" table:style-name="ce2">
            <text:p>GERENCIA DE RECURSOS HUMANOS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18200" table:style-name="ce2">
            <text:p>182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I DEL CARMEN ALMANZAR DIAZ<text:s/></text:p>
          </table:table-cell>
          <table:table-cell office:value-type="string" table:style-name="ce2">
            <text:p>GERENCIA DE RECURSOS HUMANOS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18200" table:style-name="ce2">
            <text:p>182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ALEJANDRA MARTE REYES</text:p>
          </table:table-cell>
          <table:table-cell office:value-type="string" table:style-name="ce2">
            <text:p>EDUCACION BAS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2000" table:style-name="ce2">
            <text:p>120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QUELVIS MERCEDES SORIANO REYES</text:p>
          </table:table-cell>
          <table:table-cell office:value-type="string" table:style-name="ce2">
            <text:p>EDUCACION BAS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7200" table:style-name="ce2">
            <text:p>72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VYN ANDRES CABRERA PICHARDO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0000" table:style-name="ce2">
            <text:p>100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ULEISY ALEXANDRA CRUZ NUÑEZ</text:p>
          </table:table-cell>
          <table:table-cell office:value-type="string" table:style-name="ce2">
            <text:p>EDUCACION BAS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7200" table:style-name="ce2">
            <text:p>72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TONELLA HENRIQUEZ REYES<text:s/></text:p>
          </table:table-cell>
          <table:table-cell office:value-type="string" table:style-name="ce2">
            <text:p>LICENCIATURA EN ADMINISTRACION DE EMPRES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7200" table:style-name="ce2">
            <text:p>72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UDDY LEIDYS ANGELES PEREZ</text:p>
          </table:table-cell>
          <table:table-cell office:value-type="string" table:style-name="ce2">
            <text:p>EDUCACION BAS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7200" table:style-name="ce2">
            <text:p>72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GUELINA ALTAGRACIA PERALTA GONZALEZ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0000" table:style-name="ce2">
            <text:p>100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ILLY DE JESUS DURAN DIAZ<text:s/>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0000" table:style-name="ce2">
            <text:p>100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 DANIEL LANTIGUA <text:s/>MARCELINO</text:p>
          </table:table-cell>
          <table:table-cell office:value-type="string" table:style-name="ce2">
            <text:p>CONTABILIDAD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0000" table:style-name="ce2">
            <text:p>100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ISA MARIA POLANCO REYES</text:p>
          </table:table-cell>
          <table:table-cell office:value-type="string" table:style-name="ce2">
            <text:p>CONTABILIDAD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7200" table:style-name="ce2">
            <text:p>72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UE RAFAEL ARIAS MOREL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0000" table:style-name="ce2">
            <text:p>100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RYELIN LISSANIA SANTIAGO PICHARDO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0000" table:style-name="ce2">
            <text:p>100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IEL DE JESUS GUZMAN CAMACHO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7500" table:style-name="ce2">
            <text:p>75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ANNY ALTAGRACIA LANTIGUA GERMOSEN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5000" table:style-name="ce2">
            <text:p>50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IS FERNANDO LOPEZ RODRIGUEZ<text:s/>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0000" table:style-name="ce2">
            <text:p>100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BERTO ALEXANDER BETANCES REINOS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13750" table:style-name="ce2">
            <text:p>1375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EFRY MIGUEL HERNANDEZ HOLGUIN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10450" table:style-name="ce2">
            <text:p>1045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DEL CARMEN PEREZ LECLERC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5035" table:style-name="ce2">
            <text:p>503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TEFANIA CONTRERAS SEGUR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6035" table:style-name="ce2">
            <text:p>603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IANNY LOPEZ PEREZ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ODARI ROSALBA FRANCISCO SALAS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1460" table:style-name="ce2">
            <text:p>1146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ICOLE ESPINAL GARCIA<text:s text:c="2"/>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4430" table:style-name="ce2">
            <text:p>1443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VAMAR DE LOS SANTOS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450" table:style-name="ce2">
            <text:p>1245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RELIS MARGARITA ALMONTE SANTOS</text:p>
          </table:table-cell>
          <table:table-cell office:value-type="string" table:style-name="ce2">
            <text:p>BIOANALISI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5520" table:style-name="ce2">
            <text:p>552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ANDRA PAOLA PEÑA SOS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440" table:style-name="ce2">
            <text:p>1344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OINA ELIZABETH MARTINEZ DE RIVAS</text:p>
          </table:table-cell>
          <table:table-cell office:value-type="string" table:style-name="ce2">
            <text:p>EDUCACION NATURAL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450" table:style-name="ce2">
            <text:p>1245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Y ALFONSO RODRIGUEZ MINAYA</text:p>
          </table:table-cell>
          <table:table-cell office:value-type="string" table:style-name="ce2">
            <text:p>INGENIERIA MECAN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005" table:style-name="ce2">
            <text:p>700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DITH MERCEDES MUÑOZ LORA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965" table:style-name="ce2">
            <text:p>1096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HOSELLY DE JESUS ULERIO GUZMAN</text:p>
          </table:table-cell>
          <table:table-cell office:value-type="string" table:style-name="ce2">
            <text:p>COMUNICACION SOCIAL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005" table:style-name="ce2">
            <text:p>700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BANIA ESTHER CAMILO CONTRERAS</text:p>
          </table:table-cell>
          <table:table-cell office:value-type="string" table:style-name="ce2">
            <text:p>LICENCIATURA EN ENFERMER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8490" table:style-name="ce2">
            <text:p>849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ABEL GUZMAN PONTIER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440" table:style-name="ce2">
            <text:p>1344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NDIEL ARIAS CANELA</text:p>
          </table:table-cell>
          <table:table-cell office:value-type="string" table:style-name="ce2">
            <text:p>INGENIERIA EN SISTEMA COMPUTARIZAD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005" table:style-name="ce2">
            <text:p>700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ATHERINE DEL CARMEN CARVAJAL DE LEON<text:s/>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text:s/></text:p>
          </table:table-cell>
          <table:table-cell office:value-type="float" office:value="11955" table:style-name="ce2">
            <text:p>1195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EL ANDRES PEREZ POLANCO</text:p>
          </table:table-cell>
          <table:table-cell office:value-type="string" table:style-name="ce2">
            <text:p>EDUCACION MATEMATICA FIS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text:s/></text:p>
          </table:table-cell>
          <table:table-cell office:value-type="float" office:value="7500" table:style-name="ce2">
            <text:p>75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RIANNA BERNALD HERNANDEZ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text:s/></text:p>
          </table:table-cell>
          <table:table-cell office:value-type="float" office:value="13440" table:style-name="ce2">
            <text:p>1344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OMAYRI VILLAVIZAR SALCEDO</text:p>
          </table:table-cell>
          <table:table-cell office:value-type="string" table:style-name="ce2">
            <text:p>EDUCACION MENCION MATEMAT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8490" table:style-name="ce2">
            <text:p>849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ELIZA DEL CARMEN HENRRIQUEZ MARTINEZ</text:p>
          </table:table-cell>
          <table:table-cell office:value-type="string" table:style-name="ce2">
            <text:p>ENFERMER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500" table:style-name="ce2">
            <text:p>75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MUEL DE JESUS REYES SANTOS</text:p>
          </table:table-cell>
          <table:table-cell office:value-type="string" table:style-name="ce2">
            <text:p>INGENIERIA MECAN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6510" table:style-name="ce2">
            <text:p>651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ISTAL ESMERALDA HIRALDO HERNANDEZ<text:s/>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440" table:style-name="ce2">
            <text:p>1344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ISLEIDY NICOLE TINEO ALMANZAR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8985" table:style-name="ce2">
            <text:p>898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TZARI EUNISES TAVAREZ FIGUEROA</text:p>
          </table:table-cell>
          <table:table-cell office:value-type="string" table:style-name="ce2">
            <text:p>PSICOLOGIA<text:s/>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1460" table:style-name="ce2">
            <text:p>1146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RVIELYS DEL CARMEN CAMACHO LOR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935" table:style-name="ce2">
            <text:p>1393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MAILY MARY SANTOS LOPEZ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2055" table:style-name="ce2">
            <text:p>205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IDY LAURA SALCEDO MARCELINO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005" table:style-name="ce2">
            <text:p>700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SBETH ARACELIS MARTINEZ LANTIGUA</text:p>
          </table:table-cell>
          <table:table-cell office:value-type="string" table:style-name="ce2">
            <text:p>INGENIERIA INDUSTRIAL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500" table:style-name="ce2">
            <text:p>75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DALBERTO RODRIGUEZ REYES</text:p>
          </table:table-cell>
          <table:table-cell office:value-type="string" table:style-name="ce2">
            <text:p>EDUCACION NATURAL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2450" table:style-name="ce2">
            <text:p>245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UTH ELAINY <text:s/>RODRIGUEZ CABREJA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3875" table:style-name="ce2">
            <text:p>387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RLENY REYES NIVAR<text:s/></text:p>
          </table:table-cell>
          <table:table-cell office:value-type="string" table:style-name="ce2">
            <text:p>EDUCACION NATURAL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1975" table:style-name="ce2">
            <text:p>197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ATTERIN ELIZABETH ROMERO REYES</text:p>
          </table:table-cell>
          <table:table-cell office:value-type="string" table:style-name="ce2">
            <text:p>LICENCIATURA EN DERECH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2925" table:style-name="ce2">
            <text:p>292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SMIN YENI ALVARADO JIMENEZ</text:p>
          </table:table-cell>
          <table:table-cell office:value-type="string" table:style-name="ce2">
            <text:p>LICENCIATURA EN DERECH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11950" table:style-name="ce2">
            <text:p>1195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IGGY RAMON CARABALLO GARCIA<text:s/></text:p>
          </table:table-cell>
          <table:table-cell office:value-type="string" table:style-name="ce2">
            <text:p>EDUCACION MATEMAT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7675" table:style-name="ce2">
            <text:p>767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 RAFAEL CRUZ NUÑEZ</text:p>
          </table:table-cell>
          <table:table-cell office:value-type="string" table:style-name="ce2">
            <text:p>MERCADE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4825" table:style-name="ce2">
            <text:p>482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SAIDA TAVERAS ROSARIO</text:p>
          </table:table-cell>
          <table:table-cell office:value-type="string" table:style-name="ce2">
            <text:p>PSIC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8625" table:style-name="ce2">
            <text:p>862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ERARDINE ALTAGRACIA PANTALEON LORA</text:p>
          </table:table-cell>
          <table:table-cell office:value-type="string" table:style-name="ce2">
            <text:p>DERECH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14075" table:style-name="ce2">
            <text:p>1407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NESSA ISABEL PADILLA MALDONADO</text:p>
          </table:table-cell>
          <table:table-cell office:value-type="string" table:style-name="ce2">
            <text:p>LICENCIATURA EN DERECH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6725" table:style-name="ce2">
            <text:p>672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ABELIS GUZMAN MEDINA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11950" table:style-name="ce2">
            <text:p>1195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IA DURAN CASTRO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5775" table:style-name="ce2">
            <text:p>577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IANELYS NUÑEZ SALCEDO</text:p>
          </table:table-cell>
          <table:table-cell office:value-type="string" table:style-name="ce2">
            <text:p>PSIC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11950" table:style-name="ce2">
            <text:p>1195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ELY EUGENIA ROSARIO GUZMAN</text:p>
          </table:table-cell>
          <table:table-cell office:value-type="string" table:style-name="ce2">
            <text:p>EDUCACION<text:s/>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7675" table:style-name="ce2">
            <text:p>767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ISON JUNIOR <text:s/>COLLADO PERALTA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8150" table:style-name="ce2">
            <text:p>815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SCAR ISAAC REYES MARIZAN</text:p>
          </table:table-cell>
          <table:table-cell office:value-type="string" table:style-name="ce2">
            <text:p>INGENIERIA EN SISTEMAS COMPUTACIONAL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9100" table:style-name="ce2">
            <text:p>91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YHAN TAVERAS GONZALEZ</text:p>
          </table:table-cell>
          <table:table-cell office:value-type="string" table:style-name="ce2">
            <text:p>LENGUAS MODERNAS SABAT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O DOMINGO</text:p>
          </table:table-cell>
          <table:table-cell office:value-type="float" office:value="5520" table:style-name="ce2">
            <text:p>552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GORY ANTONIO TEJADA MEJIA</text:p>
          </table:table-cell>
          <table:table-cell office:value-type="string" table:style-name="ce2">
            <text:p>EDUCACION BAS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GASPAR HERNANDEZ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ELIX DANIEL DURAN DIAZ<text:s/></text:p>
          </table:table-cell>
          <table:table-cell office:value-type="string" table:style-name="ce2">
            <text:p>INGENIERIA EN SOFTWARE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SBETH OVALLES GUZMAN</text:p>
          </table:table-cell>
          <table:table-cell office:value-type="string" table:style-name="ce2">
            <text:p>LICENCIATURA EN DERECHO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5250" table:style-name="ce2">
            <text:p>525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I DEL CARMEN ALMANZAR DIAZ<text:s/></text:p>
          </table:table-cell>
          <table:table-cell office:value-type="string" table:style-name="ce2">
            <text:p>GERENCIA DE RECURSOS HUMANOS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8400" table:style-name="ce2">
            <text:p>84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QUELVIS MERCEDES SORIANO REYES</text:p>
          </table:table-cell>
          <table:table-cell office:value-type="string" table:style-name="ce2">
            <text:p>EDUCACION BAS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2000" table:style-name="ce2">
            <text:p>120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VYN ANDRES CABRERA PICHARDO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2000" table:style-name="ce2">
            <text:p>120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ULEISY ALEXANDRA CRUZ NUÑEZ</text:p>
          </table:table-cell>
          <table:table-cell office:value-type="string" table:style-name="ce2">
            <text:p>EDUCACION BAS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2000" table:style-name="ce2">
            <text:p>120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TONELLA HENRIQUEZ REYES<text:s/></text:p>
          </table:table-cell>
          <table:table-cell office:value-type="string" table:style-name="ce2">
            <text:p>LICENCIATURA EN ADMINISTRACION DE EMPRES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7200" table:style-name="ce2">
            <text:p>72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UDDY LEIDYS ANGELES PEREZ</text:p>
          </table:table-cell>
          <table:table-cell office:value-type="string" table:style-name="ce2">
            <text:p>EDUCACION BAS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7200" table:style-name="ce2">
            <text:p>72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GUELINA ALTAGRACIA PERALTA GONZALEZ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0000" table:style-name="ce2">
            <text:p>100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ILLY DE JESUS DURAN DIAZ<text:s/>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0000" table:style-name="ce2">
            <text:p>100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 DANIEL LANTIGUA <text:s/>MARCELINO</text:p>
          </table:table-cell>
          <table:table-cell office:value-type="string" table:style-name="ce2">
            <text:p>CONTABILIDAD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0000" table:style-name="ce2">
            <text:p>100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ISA MARIA POLANCO REYES</text:p>
          </table:table-cell>
          <table:table-cell office:value-type="string" table:style-name="ce2">
            <text:p>CONTABILIDAD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7200" table:style-name="ce2">
            <text:p>72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UE RAFAEL ARIAS MOREL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0000" table:style-name="ce2">
            <text:p>100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RYELIN LISSANIA SANTIAGO PICHARDO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0000" table:style-name="ce2">
            <text:p>100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IEL DE JESUS GUZMAN CAMACHO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7500" table:style-name="ce2">
            <text:p>75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ANNY ALTAGRACIA LANTIGUA GERMOSEN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5000" table:style-name="ce2">
            <text:p>50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IS FERNANDO LOPEZ RODRIGUEZ<text:s/></text:p>
          </table:table-cell>
          <table:table-cell office:value-type="string" table:style-name="ce2">
            <text:p>INGENIERIA AGRONOMICA</text:p>
          </table:table-cell>
          <table:table-cell office:value-type="string" table:style-name="ce2">
            <text:p>UFHEC</text:p>
          </table:table-cell>
          <table:table-cell office:value-type="string" table:style-name="ce2">
            <text:p>MOCA</text:p>
          </table:table-cell>
          <table:table-cell office:value-type="float" office:value="10000" table:style-name="ce2">
            <text:p>100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BERTO ALEXANDER BETANCES REINOS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7700" table:style-name="ce2">
            <text:p>77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EFRY MIGUEL HERNANDEZ HOLGUIN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19250" table:style-name="ce2">
            <text:p>1925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DEL CARMEN PEREZ LECLERC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6095" table:style-name="ce2">
            <text:p>609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TEFANIA CONTRERAS SEGUR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6095" table:style-name="ce2">
            <text:p>609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IANNY LOPEZ PEREZ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ICOLE ESPINAL GARCIA<text:s text:c="2"/>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000" table:style-name="ce2">
            <text:p>160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TZARI EUNISES TAVAREZ FIGUEROA</text:p>
          </table:table-cell>
          <table:table-cell office:value-type="string" table:style-name="ce2">
            <text:p>CONTADURIA PUBLICA<text:s/>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1955" table:style-name="ce2">
            <text:p>1195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RVIELYS DEL CARMEN CAMACHO LOR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440" table:style-name="ce2">
            <text:p>1344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ANDRA PAOLA PEÑA SOS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935" table:style-name="ce2">
            <text:p>1393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OINA ELIZABETH MARTINEZ DE RIVAS</text:p>
          </table:table-cell>
          <table:table-cell office:value-type="string" table:style-name="ce2">
            <text:p>EDUCACION NATURAL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480" table:style-name="ce2">
            <text:p>948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EL ANDRES PEREZ POLANCO</text:p>
          </table:table-cell>
          <table:table-cell office:value-type="string" table:style-name="ce2">
            <text:p>EDUCACION MATEMATICA FIS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470" table:style-name="ce2">
            <text:p>1047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RIANNA BERNALD HERNANDEZ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945" table:style-name="ce2">
            <text:p>1294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OSERIA LUCEL PEÑA BEAT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450" table:style-name="ce2">
            <text:p>1245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ABELIS GUZMAN MEDINA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10525" table:style-name="ce2">
            <text:p>1052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ELIN CASTILLO DE LA CRUZ</text:p>
          </table:table-cell>
          <table:table-cell office:value-type="string" table:style-name="ce2">
            <text:p>LENGUAS MODERNAS MENCION TURISMO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RIANNY LUCIA DE LEON PANIAGUA</text:p>
          </table:table-cell>
          <table:table-cell office:value-type="string" table:style-name="ce2">
            <text:p>PSICOLOGIA EDUCATIV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OENY SANTIAGO ADAMES</text:p>
          </table:table-cell>
          <table:table-cell office:value-type="string" table:style-name="ce2">
            <text:p>PSICOLOGIA EDUCATIV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BERTO ALEXANDER BETANCES REINOS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8400" table:style-name="ce2">
            <text:p>84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EFRY MIGUEL HERNANDEZ HOLGUIN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19200" table:style-name="ce2">
            <text:p>192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DEL CARMEN PEREZ LECLERC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6960" table:style-name="ce2">
            <text:p>696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TEFANIA CONTRERAS SEGUR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6090" table:style-name="ce2">
            <text:p>609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IANNY LOPEZ PEREZ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7680" table:style-name="ce2">
            <text:p>768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DELIN PAOLA LIRIANO MARTE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15600" table:style-name="ce2">
            <text:p>156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ICOLE ESPINAL GARCIA<text:s/>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000" table:style-name="ce2">
            <text:p>160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EL ANDRES PEREZ POLANCO</text:p>
          </table:table-cell>
          <table:table-cell office:value-type="string" table:style-name="ce2">
            <text:p>EDUCACION MATEMATICA FIS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2055" table:style-name="ce2">
            <text:p>205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RIANNA BERNALD HERNANDEZ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4925" table:style-name="ce2">
            <text:p>1492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OSERIA LUCEL PEÑA BEAT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500" table:style-name="ce2">
            <text:p>75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TZARI EUNISES TAVAREZ FIGUEROA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480" table:style-name="ce2">
            <text:p>948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RVIELYS DEL CARMEN CAMACHO LOR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945" table:style-name="ce2">
            <text:p>1294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VAMAR DE LOS SANTOS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945" table:style-name="ce2">
            <text:p>1294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ANDRA PAOLA PEÑA SOSA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500" table:style-name="ce2">
            <text:p>75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OINA ELIZABETH MARTINEZ DE RIVAS</text:p>
          </table:table-cell>
          <table:table-cell office:value-type="string" table:style-name="ce2">
            <text:p>EDUCACION NATURAL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5520" table:style-name="ce2">
            <text:p>552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BA PAMELA CAPELLAN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965" table:style-name="ce2">
            <text:p>1096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USAN YASIRIS GOMEZ MARTINEZ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450" table:style-name="ce2">
            <text:p>1245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ZARO RAFAEL VERAS SANTOS</text:p>
          </table:table-cell>
          <table:table-cell office:value-type="string" table:style-name="ce2">
            <text:p>EDUCACION SOCIAL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975" table:style-name="ce2">
            <text:p>997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NIBEL MARTINEZ GABOT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965" table:style-name="ce2">
            <text:p>1096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ABELIS GUZMAN MEDINA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11950" table:style-name="ce2">
            <text:p>1195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ELIN CASTILLO DE LA CRUZ</text:p>
          </table:table-cell>
          <table:table-cell office:value-type="string" table:style-name="ce2">
            <text:p>LENGUAS MODERNAS MENCION TURISMO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6050" table:style-name="ce2">
            <text:p>605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RIANNY LUCIA DE LEON PANIAGUA</text:p>
          </table:table-cell>
          <table:table-cell office:value-type="string" table:style-name="ce2">
            <text:p>PSICOLOGIA EDUCATIV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5775" table:style-name="ce2">
            <text:p>577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DALMIS CASTILLO PEÑA</text:p>
          </table:table-cell>
          <table:table-cell office:value-type="string" table:style-name="ce2">
            <text:p>PSICOLOGIA EDUCATIV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7000" table:style-name="ce2">
            <text:p>70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SELY MILAGROS REYES JOAQUIN<text:s/></text:p>
          </table:table-cell>
          <table:table-cell office:value-type="string" table:style-name="ce2">
            <text:p>AGRIMENSUR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6250" table:style-name="ce2">
            <text:p>625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ICE DE LEON JOAQUIN</text:p>
          </table:table-cell>
          <table:table-cell office:value-type="string" table:style-name="ce2">
            <text:p>CONTABILIDAD EMPRESARIAL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5250" table:style-name="ce2">
            <text:p>525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OENY SANTIAGO ADAMES</text:p>
          </table:table-cell>
          <table:table-cell office:value-type="string" table:style-name="ce2">
            <text:p>PSICOLOGIA EDUCATIV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3025" table:style-name="ce2">
            <text:p>302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ERICA DAYANARA MARTE VENTURA</text:p>
          </table:table-cell>
          <table:table-cell office:value-type="string" table:style-name="ce2">
            <text:p>AGRIMENSUR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7500" table:style-name="ce2">
            <text:p>75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BERTO ALEXANDER BETANCES REINOS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7200" table:style-name="ce2">
            <text:p>72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EFRY MIGUEL HERNANDEZ HOLGUIN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15000" table:style-name="ce2">
            <text:p>150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DEL CARMEN PEREZ LECLERC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6960" table:style-name="ce2">
            <text:p>696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TEFANIA CONTRERAS SEGUR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6960" table:style-name="ce2">
            <text:p>696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NIEL LIRIANO MARTE</text:p>
          </table:table-cell>
          <table:table-cell office:value-type="string" table:style-name="ce2">
            <text:p>ADMINISTRACION DE EMPRES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2480" table:style-name="ce2">
            <text:p>248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DELIN PAOLA LIRIANO MARTE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13200" table:style-name="ce2">
            <text:p>132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ENNY NICOLE GARCIA FLORENTINO</text:p>
          </table:table-cell>
          <table:table-cell office:value-type="string" table:style-name="ce2">
            <text:p>INGENIERIA CIVIL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10000" table:style-name="ce2">
            <text:p>100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ESUS MARIA SANDOVAL BAUTISTA</text:p>
          </table:table-cell>
          <table:table-cell office:value-type="string" table:style-name="ce2">
            <text:p>INGENIERIA CIVIL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9200" table:style-name="ce2">
            <text:p>92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OLANDA LUZON FAJARDO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10560" table:style-name="ce2">
            <text:p>1056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YELINA CEPIN ROSARI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13200" table:style-name="ce2">
            <text:p>132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ICOLE ESPINAL GARCIA<text:s text:c="2"/>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30000" table:style-name="ce2">
            <text:p>300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EL ANDRES PEREZ POLANCO</text:p>
          </table:table-cell>
          <table:table-cell office:value-type="string" table:style-name="ce2">
            <text:p>EDUCACION MATEMATICA FIS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4000" table:style-name="ce2">
            <text:p>140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RIANNA BERNALD HERNANDEZ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660" table:style-name="ce2">
            <text:p>1666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OSERIA LUCEL PEÑA BEAT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5055" table:style-name="ce2">
            <text:p>1505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TZARI EUNISES TAVAREZ FIGUEROA</text:p>
          </table:table-cell>
          <table:table-cell office:value-type="string" table:style-name="ce2">
            <text:p>CONTADURIA PUBLICA<text:s/>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380" table:style-name="ce2">
            <text:p>1238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RVIELYS DEL CARMEN CAMACHO LOR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125" table:style-name="ce2">
            <text:p>1612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VAMAR DE LOS SANTOS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915" table:style-name="ce2">
            <text:p>1291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OINA ELIZABETH MARTINEZ DE RIVAS</text:p>
          </table:table-cell>
          <table:table-cell office:value-type="string" table:style-name="ce2">
            <text:p>EDUCACION NATURAL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2215" table:style-name="ce2">
            <text:p>221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USAN YASIRIS GOMEZ MARTINEZ<text:s/>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5055" table:style-name="ce2">
            <text:p>1505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ZARO RAFAEL VERAS SANTOS</text:p>
          </table:table-cell>
          <table:table-cell office:value-type="string" table:style-name="ce2">
            <text:p>EDUCACION SOCIAL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4890" table:style-name="ce2">
            <text:p>489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NIBEL MARTINEZ GABOT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5055" table:style-name="ce2">
            <text:p>1505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OLIZA ALTAGRACIA ACEVEDO OSORIA</text:p>
          </table:table-cell>
          <table:table-cell office:value-type="string" table:style-name="ce2">
            <text:p>CONTADURIA PUBLICA<text:s/>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915" table:style-name="ce2">
            <text:p>1291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ISLEIDY NICOLE TINEO ALMANZAR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4890" table:style-name="ce2">
            <text:p>489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MUEL DE JESUS REYES SANTOS</text:p>
          </table:table-cell>
          <table:table-cell office:value-type="string" table:style-name="ce2">
            <text:p>INGENIERIA MECAN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6495" table:style-name="ce2">
            <text:p>649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YELICA MARIA BEATO RODRIGUEZ</text:p>
          </table:table-cell>
          <table:table-cell office:value-type="string" table:style-name="ce2">
            <text:p>INGENIERIA INDUSTRIAL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4520" table:style-name="ce2">
            <text:p>1452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ENIFFER JOHANNA CRUZ SORIANO</text:p>
          </table:table-cell>
          <table:table-cell office:value-type="string" table:style-name="ce2">
            <text:p>CONTADURIA PUBLICA<text:s/>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1310" table:style-name="ce2">
            <text:p>1131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Y ALFONSO RODRIGUEZ MINAYA</text:p>
          </table:table-cell>
          <table:table-cell office:value-type="string" table:style-name="ce2">
            <text:p>INGENIERIA MECAN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5425" table:style-name="ce2">
            <text:p>542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LYN AGUSTINA GARCIA ROMAN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565" table:style-name="ce2">
            <text:p>756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NESSA ISABEL PADILLA MALDONADO</text:p>
          </table:table-cell>
          <table:table-cell office:value-type="string" table:style-name="ce2">
            <text:p>LICENCIATURA EN DERECH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8795" table:style-name="ce2">
            <text:p>879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ABELIS GUZMAN MEDINA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10890" table:style-name="ce2">
            <text:p>1089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 ANIBAL FERREIRAS SANTANA</text:p>
          </table:table-cell>
          <table:table-cell office:value-type="string" table:style-name="ce2">
            <text:p>DERECHO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9150" table:style-name="ce2">
            <text:p>915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ERICA DAYANARA MARTE VENTURA</text:p>
          </table:table-cell>
          <table:table-cell office:value-type="string" table:style-name="ce2">
            <text:p>AGRIMENSUR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11500" table:style-name="ce2">
            <text:p>115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RIANNY LUCIA DE LEON PANIAGUA</text:p>
          </table:table-cell>
          <table:table-cell office:value-type="string" table:style-name="ce2">
            <text:p>PSICOLOGIA EDUCATIV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7000" table:style-name="ce2">
            <text:p>70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EFRY MIGUEL HERNANDEZ HOLGUIN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10800" table:style-name="ce2">
            <text:p>108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DEL CARMEN PEREZ LECLERC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6380" table:style-name="ce2">
            <text:p>638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TEFANIA CONTRERAS SEGUR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6380" table:style-name="ce2">
            <text:p>638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DELIN PAOLA LIRIANO MARTE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IANNY LOPEZ PEREZ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12960" table:style-name="ce2">
            <text:p>1296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ENNY NICOLE GARCIA FLORENTINO</text:p>
          </table:table-cell>
          <table:table-cell office:value-type="string" table:style-name="ce2">
            <text:p>INGENIERIA CIVIL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10800" table:style-name="ce2">
            <text:p>108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ANDRA PAOLA PEÑA SOS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030" table:style-name="ce2">
            <text:p>703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RIANNA BERNALD HERNANDEZ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660" table:style-name="ce2">
            <text:p>1666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OSERIA LUCEL PEÑA BEAT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660" table:style-name="ce2">
            <text:p>1666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TZARI EUNISES TAVAREZ FIGUEROA</text:p>
          </table:table-cell>
          <table:table-cell office:value-type="string" table:style-name="ce2">
            <text:p>CONTADURIA PUBLICA<text:s/>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380" table:style-name="ce2">
            <text:p>1238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RVIELYS DEL CARMEN CAMACHO LOR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565" table:style-name="ce2">
            <text:p>756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VAMAR DE LOS SANTOS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1845" table:style-name="ce2">
            <text:p>1184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OINA ELIZABETH MARTINEZ DE RIVAS</text:p>
          </table:table-cell>
          <table:table-cell office:value-type="string" table:style-name="ce2">
            <text:p>EDUCACION NATURAL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4000" table:style-name="ce2">
            <text:p>140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USAN YASIRIS GOMEZ MARTINEZ<text:s/>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1845" table:style-name="ce2">
            <text:p>1184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ZARO RAFAEL VERAS SANTOS</text:p>
          </table:table-cell>
          <table:table-cell office:value-type="string" table:style-name="ce2">
            <text:p>EDUCACION SOCIAL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2215" table:style-name="ce2">
            <text:p>221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NIBEL MARTINEZ GABOT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5875" table:style-name="ce2">
            <text:p>1587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OLIZA ALTAGRACIA ACEVEDO OSORIA</text:p>
          </table:table-cell>
          <table:table-cell office:value-type="string" table:style-name="ce2">
            <text:p>CONTADURIA PUBLICA<text:s/>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705" table:style-name="ce2">
            <text:p>970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MUEL DE JESUS REYES SANTOS</text:p>
          </table:table-cell>
          <table:table-cell office:value-type="string" table:style-name="ce2">
            <text:p>INGENIERIA MECAN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4890" table:style-name="ce2">
            <text:p>489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YELICA MARIA BEATO RODRIGUEZ</text:p>
          </table:table-cell>
          <table:table-cell office:value-type="string" table:style-name="ce2">
            <text:p>INGENIERIA INDUSTRIAL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8920" table:style-name="ce2">
            <text:p>892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ENIFFER JOHANNA CRUZ SORIANO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170" table:style-name="ce2">
            <text:p>917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Y ALFONSO RODRIGUEZ MINAYA</text:p>
          </table:table-cell>
          <table:table-cell office:value-type="string" table:style-name="ce2">
            <text:p>INGENIERIA MECAN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5960" table:style-name="ce2">
            <text:p>596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LYN AGUSTINA GARCIA ROMAN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030" table:style-name="ce2">
            <text:p>703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NESSA ISABEL PADILLA MALDONADO</text:p>
          </table:table-cell>
          <table:table-cell office:value-type="string" table:style-name="ce2">
            <text:p>LICENCIATURA EN DERECH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170" table:style-name="ce2">
            <text:p>917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INA MARIA PAULINO CRUZ</text:p>
          </table:table-cell>
          <table:table-cell office:value-type="string" table:style-name="ce2">
            <text:p>PSICOLOGIA<text:s/>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130" table:style-name="ce2">
            <text:p>1213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ABELIS GUZMAN MEDINA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9370" table:style-name="ce2">
            <text:p>937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DE LOS ANGELES DE JESUS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11920" table:style-name="ce2">
            <text:p>1192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 ANIBAL FERREIRAS SANTANA</text:p>
          </table:table-cell>
          <table:table-cell office:value-type="string" table:style-name="ce2">
            <text:p>DERECHO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3900" table:style-name="ce2">
            <text:p>39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ERICA DAYANARA MARTE VENTURA</text:p>
          </table:table-cell>
          <table:table-cell office:value-type="string" table:style-name="ce2">
            <text:p>AGRIMENSUR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6025" table:style-name="ce2">
            <text:p>602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RIANNY LUCIA DE LEON PANIAGUA</text:p>
          </table:table-cell>
          <table:table-cell office:value-type="string" table:style-name="ce2">
            <text:p>PSICOLOGIA EDUCATIV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5250" table:style-name="ce2">
            <text:p>525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EFRY MIGUEL HERNANDEZ HOLGUIN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13800" table:style-name="ce2">
            <text:p>138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DEL CARMEN PEREZ LECLERC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6090" table:style-name="ce2">
            <text:p>609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TEFANIA CONTRERAS SEGUR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6960" table:style-name="ce2">
            <text:p>696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DELIN PAOLA LIRIANO MARTE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13800" table:style-name="ce2">
            <text:p>138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IANNY LOPEZ PEREZ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4800" table:style-name="ce2">
            <text:p>48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ENNY NICOLE GARCIA FLORENTINO</text:p>
          </table:table-cell>
          <table:table-cell office:value-type="string" table:style-name="ce2">
            <text:p>INGENIERIA CIVIL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9600" table:style-name="ce2">
            <text:p>96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ANDRA PAOLA PEÑA SOS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5090" table:style-name="ce2">
            <text:p>1509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OSERIA LUCEL PEÑA BEAT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8835" table:style-name="ce2">
            <text:p>1883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TZARI EUNISES TAVAREZ FIGUEROA</text:p>
          </table:table-cell>
          <table:table-cell office:value-type="string" table:style-name="ce2">
            <text:p>CONTADURIA PUBLICA<text:s/>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070" table:style-name="ce2">
            <text:p>1307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RVIELYS DEL CARMEN CAMACHO LOR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5625" table:style-name="ce2">
            <text:p>1562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VAMAR DE LOS SANTOS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160" table:style-name="ce2">
            <text:p>1616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USAN YASIRIS GÓMEZ MARTINEZ<text:s/>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695" table:style-name="ce2">
            <text:p>1669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ZARO RAFAEL VERAS SANTOS</text:p>
          </table:table-cell>
          <table:table-cell office:value-type="string" table:style-name="ce2">
            <text:p>EDUCACION SOCIAL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text:s/></text:p>
          </table:table-cell>
          <table:table-cell office:value-type="float" office:value="15900" table:style-name="ce2">
            <text:p>159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NIBEL MARTINEZ GABOT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4855" table:style-name="ce2">
            <text:p>1485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OLIZA ALTAGRACIA ACEVEDO OSORIA</text:p>
          </table:table-cell>
          <table:table-cell office:value-type="string" table:style-name="ce2">
            <text:p>CONTADURIA PUBLICA<text:s/>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930" table:style-name="ce2">
            <text:p>1093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MUEL DE JESUS REYES SANTOS</text:p>
          </table:table-cell>
          <table:table-cell office:value-type="string" table:style-name="ce2">
            <text:p>INGENIERIA MECAN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5060" table:style-name="ce2">
            <text:p>506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YELICA MARIA BEATO RODRIGUEZ</text:p>
          </table:table-cell>
          <table:table-cell office:value-type="string" table:style-name="ce2">
            <text:p>INGENIERIA INDUSTRIAL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6430" table:style-name="ce2">
            <text:p>643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ENIFFER JOHANNA CRUZ SORIANO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720" table:style-name="ce2">
            <text:p>772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Y ALFONSO RODRIGUEZ MINAYA</text:p>
          </table:table-cell>
          <table:table-cell office:value-type="string" table:style-name="ce2">
            <text:p>INGENIERIA MECAN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875" table:style-name="ce2">
            <text:p>987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LYN AGUSTINA GARCIA ROMAN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810" table:style-name="ce2">
            <text:p>1081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NESSA ISABEL PADILLA MALDONADO</text:p>
          </table:table-cell>
          <table:table-cell office:value-type="string" table:style-name="ce2">
            <text:p>LICENCIATURA EN DERECH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8255" table:style-name="ce2">
            <text:p>825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ABELIS GUZMAN MEDINA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8855" table:style-name="ce2">
            <text:p>885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 ANIBAL FERREIRAS SANTANA</text:p>
          </table:table-cell>
          <table:table-cell office:value-type="string" table:style-name="ce2">
            <text:p>DERECHO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ERICA DAYANARA MARTE VENTURA</text:p>
          </table:table-cell>
          <table:table-cell office:value-type="string" table:style-name="ce2">
            <text:p>AGRIMENSUR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7000" table:style-name="ce2">
            <text:p>70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RIANNY LUCIA DE LEON PANIAGUA</text:p>
          </table:table-cell>
          <table:table-cell office:value-type="string" table:style-name="ce2">
            <text:p>PSICOLOGIA EDUCATIV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EFRY MIGUEL HERNANDEZ HOLGUIN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13200" table:style-name="ce2">
            <text:p>132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DEL CARMEN PEREZ LECLERC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4930" table:style-name="ce2">
            <text:p>493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TEFANIA CONTRERAS SEGUR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6670" table:style-name="ce2">
            <text:p>667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DELIN PAOLA LIRIANO MARTE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18600" table:style-name="ce2">
            <text:p>186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IANNY LOPEZ PEREZ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9600" table:style-name="ce2">
            <text:p>96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ENNY NICOLE GARCIA FLORENTINO</text:p>
          </table:table-cell>
          <table:table-cell office:value-type="string" table:style-name="ce2">
            <text:p>INGENIERIA CIVIL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11200" table:style-name="ce2">
            <text:p>112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ANDRA PAOLA PEÑA SOSA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8635" table:style-name="ce2">
            <text:p>863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OSERIA LUCEL PEÑA BEAT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5590" table:style-name="ce2">
            <text:p>1559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TZARI EUNISES TAVAREZ FIGUEROA</text:p>
          </table:table-cell>
          <table:table-cell office:value-type="string" table:style-name="ce2">
            <text:p>CONTADURIA PUBLICA<text:s/>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450" table:style-name="ce2">
            <text:p>1345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RVIELYS DEL CARMEN CAMACHO LOR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5055" table:style-name="ce2">
            <text:p>1505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VAMAR DE LOS SANTOS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125" table:style-name="ce2">
            <text:p>1612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USAN YASIRIS GÓMEZ MARTINEZ<text:s/>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380" table:style-name="ce2">
            <text:p>1238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NIBEL MARTINEZ GABOT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4270" table:style-name="ce2">
            <text:p>1427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OLIZA ALTAGRACIA ACEVEDO OSORIA</text:p>
          </table:table-cell>
          <table:table-cell office:value-type="string" table:style-name="ce2">
            <text:p>CONTADURIA PUBLICA<text:s/>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705" table:style-name="ce2">
            <text:p>970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MUEL DE JESUS REYES SANTOS</text:p>
          </table:table-cell>
          <table:table-cell office:value-type="string" table:style-name="ce2">
            <text:p>INGENIERIA MECAN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3820" table:style-name="ce2">
            <text:p>382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A HAYDE PERALTA DE LOS SANTOS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705" table:style-name="ce2">
            <text:p>970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ENIFFER JOHANNA CRUZ SORIANO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4000" table:style-name="ce2">
            <text:p>140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Y ALFONSO RODRIGUEZ MINAYA</text:p>
          </table:table-cell>
          <table:table-cell office:value-type="string" table:style-name="ce2">
            <text:p>INGENIERIA MECAN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6495" table:style-name="ce2">
            <text:p>649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LYN AGUSTINA GARCIA ROMAN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4890" table:style-name="ce2">
            <text:p>489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NESSA ISABEL PADILLA MALDONADO</text:p>
          </table:table-cell>
          <table:table-cell office:value-type="string" table:style-name="ce2">
            <text:p>LICENCIATURA EN DERECH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8635" table:style-name="ce2">
            <text:p>863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ABELIS GUZMAN MEDINA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8340" table:style-name="ce2">
            <text:p>834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 ANIBAL FERREIRAS SANTANA</text:p>
          </table:table-cell>
          <table:table-cell office:value-type="string" table:style-name="ce2">
            <text:p>DERECHO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8000" table:style-name="ce2">
            <text:p>80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ERICA DAYANARA MARTE VENTURA</text:p>
          </table:table-cell>
          <table:table-cell office:value-type="string" table:style-name="ce2">
            <text:p>AGRIMENSUR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8750" table:style-name="ce2">
            <text:p>875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RIANNY LUCIA DE LEON PANIAGUA</text:p>
          </table:table-cell>
          <table:table-cell office:value-type="string" table:style-name="ce2">
            <text:p>PSICOLOGIA EDUCATIV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5250" table:style-name="ce2">
            <text:p>525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EFRY MIGUEL HERNANDEZ HOLGUIN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16200" table:style-name="ce2">
            <text:p>162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DEL CARMEN PEREZ LECLERC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6380" table:style-name="ce2">
            <text:p>638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TEFANIA CONTRERAS SEGUR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5510" table:style-name="ce2">
            <text:p>551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DELIN PAOLA LIRIANO MARTE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9000" table:style-name="ce2">
            <text:p>90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IANNY LOPEZ PEREZ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3360" table:style-name="ce2">
            <text:p>336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ENNY NICOLE GARCIA FLORENTINO</text:p>
          </table:table-cell>
          <table:table-cell office:value-type="string" table:style-name="ce2">
            <text:p>INGENIERIA CIVIL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10400" table:style-name="ce2">
            <text:p>104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ANDRA PAOLA PEÑA SOSA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80" table:style-name="ce2">
            <text:p>168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OSERIA LUCEL PEÑA BEAT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000" table:style-name="ce2">
            <text:p>160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TZARI EUNISES TAVAREZ FIGUEROA</text:p>
          </table:table-cell>
          <table:table-cell office:value-type="string" table:style-name="ce2">
            <text:p>CONTADURIA PUBLICA<text:s/>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1310" table:style-name="ce2">
            <text:p>1131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RVIELYS DEL CARMEN CAMACHO LOR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1845" table:style-name="ce2">
            <text:p>1184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VAMAR DE LOS SANTOS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660" table:style-name="ce2">
            <text:p>1666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USAN YASIRIS GÓMEZ MARTINEZ<text:s/>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660" table:style-name="ce2">
            <text:p>1666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NIBEL MARTINEZ GABOT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630" table:style-name="ce2">
            <text:p>963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OLIZA ALTAGRACIA ACEVEDO OSORIA</text:p>
          </table:table-cell>
          <table:table-cell office:value-type="string" table:style-name="ce2">
            <text:p>CONTADURIA PUBLICA<text:s/>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4000" table:style-name="ce2">
            <text:p>140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A HAYDE PERALTA DE LOS SANTOS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5425" table:style-name="ce2">
            <text:p>542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EDY ALFONSO RODRIGUEZ MINAYA</text:p>
          </table:table-cell>
          <table:table-cell office:value-type="string" table:style-name="ce2">
            <text:p>INGENIERIA MECAN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030" table:style-name="ce2">
            <text:p>703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NESSA ISABEL PADILLA MALDONADO</text:p>
          </table:table-cell>
          <table:table-cell office:value-type="string" table:style-name="ce2">
            <text:p>LICENCIATURA EN DERECH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705" table:style-name="ce2">
            <text:p>970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ABELIS GUZMAN MEDINA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14100" table:style-name="ce2">
            <text:p>141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RIANNY LUCIA DE LEON PANIAGUA</text:p>
          </table:table-cell>
          <table:table-cell office:value-type="string" table:style-name="ce2">
            <text:p>PSICOLOGIA EDUCATIV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12250" table:style-name="ce2">
            <text:p>1225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EFRY MIGUEL HERNANDEZ HOLGUIN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11400" table:style-name="ce2">
            <text:p>114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DEL CARMEN PEREZ LECLERC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2320" table:style-name="ce2">
            <text:p>232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TEFANIA CONTRERAS SEGUR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2320" table:style-name="ce2">
            <text:p>232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DELIN PAOLA LIRIANO MARTE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6000" table:style-name="ce2">
            <text:p>60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ANDRA PAOLA PEÑA SOS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2215" table:style-name="ce2">
            <text:p>221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OSERIA LUCEL PEÑA BEAT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000" table:style-name="ce2">
            <text:p>160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TZARI EUNISES TAVAREZ FIGUEROA</text:p>
          </table:table-cell>
          <table:table-cell office:value-type="string" table:style-name="ce2">
            <text:p>CONTADURIA PUBLICA<text:s/>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775" table:style-name="ce2">
            <text:p>1077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RVIELYS DEL CARMEN CAMACHO LOR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1310" table:style-name="ce2">
            <text:p>1131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VAMAR DE LOS SANTOS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170" table:style-name="ce2">
            <text:p>917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USAN YASIRIS GÓMEZ MARTINEZ<text:s/>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450" table:style-name="ce2">
            <text:p>1345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NIBEL MARTINEZ GABOT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735" table:style-name="ce2">
            <text:p>1373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A HAYDE PERALTA DE LOS SANTOS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5960" table:style-name="ce2">
            <text:p>596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NESSA ISABEL PADILLA MALDONADO</text:p>
          </table:table-cell>
          <table:table-cell office:value-type="string" table:style-name="ce2">
            <text:p>LICENCIATURA EN DERECH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030" table:style-name="ce2">
            <text:p>703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YDI VERAS CANDELARI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990" table:style-name="ce2">
            <text:p>999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AINE MARIA MARTE SARANTE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130" table:style-name="ce2">
            <text:p>1213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LERIE MERCAD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990" table:style-name="ce2">
            <text:p>999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ELY VICTORIA TORRES</text:p>
          </table:table-cell>
          <table:table-cell office:value-type="string" table:style-name="ce2">
            <text:p>LENGUAS MODERNA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5960" table:style-name="ce2">
            <text:p>5960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RIANNY LUCIA DE LEON PANIAGUA</text:p>
          </table:table-cell>
          <table:table-cell office:value-type="string" table:style-name="ce2">
            <text:p>PSICOLOGIA EDUCATIV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EFRY MIGUEL HERNANDEZ HOLGUIN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DEL CARMEN PEREZ LECLERC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TEFANIA CONTRERAS SEGUR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IKEL SEBASTIAN PIÑA DIAZ</text:p>
          </table:table-cell>
          <table:table-cell office:value-type="string" table:style-name="ce2">
            <text:p>INGENIERIA EN AGRONOMIA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GRADO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EIRI FERNANDO GERÓNIMO CASTILLO</text:p>
          </table:table-cell>
          <table:table-cell office:value-type="string" table:style-name="ce2">
            <text:p>MAESTRIA EN BIOTECNOLOGIA VEGETAL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ARLYN JOSE GONZALEZ GONZALEZ</text:p>
          </table:table-cell>
          <table:table-cell office:value-type="string" table:style-name="ce2">
            <text:p>MAESTRIA EN PROTECCION VEGETAL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ANDRA PAOLA PEÑA SOS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2215" table:style-name="ce2">
            <text:p>221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OSERIA LUCEL PEÑA BEAT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30000" table:style-name="ce2">
            <text:p>300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TZARI EUNISES TAVAREZ FIGUEROA</text:p>
          </table:table-cell>
          <table:table-cell office:value-type="string" table:style-name="ce2">
            <text:p>CONTADURIA PUBLICA<text:s/>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565" table:style-name="ce2">
            <text:p>756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RVIELYS DEL CARMEN CAMACHO LOR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VAMAR DE LOS SANTOS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8100" table:style-name="ce2">
            <text:p>81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USAN YASIRIS GÓMEZ MARTINEZ<text:s/>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660" table:style-name="ce2">
            <text:p>1666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NIBEL MARTINEZ GABOT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5340" table:style-name="ce2">
            <text:p>1534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A HAYDE PERALTA DE LOS SANTOS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6495" table:style-name="ce2">
            <text:p>649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NESSA ISABEL PADILLA MALDONADO</text:p>
          </table:table-cell>
          <table:table-cell office:value-type="string" table:style-name="ce2">
            <text:p>LICENCIATURA EN DERECH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5960" table:style-name="ce2">
            <text:p>596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YDI VERAS CANDELARI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200" table:style-name="ce2">
            <text:p>132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AINE MARIA MARTE SARANTE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200" table:style-name="ce2">
            <text:p>132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LERIE MERCAD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4640" table:style-name="ce2">
            <text:p>464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ELY VICTORIA TORRES</text:p>
          </table:table-cell>
          <table:table-cell office:value-type="string" table:style-name="ce2">
            <text:p>LENGUAS MODERNA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3820" table:style-name="ce2">
            <text:p>382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RIANNY LUCIA DE LEON PANIAGUA</text:p>
          </table:table-cell>
          <table:table-cell office:value-type="string" table:style-name="ce2">
            <text:p>PSICOLOGIA EDUCATIV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EFRY MIGUEL HERNANDEZ HOLGUIN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41850" table:style-name="ce2">
            <text:p>4185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DEL CARMEN PEREZ LECLERC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9870" table:style-name="ce2">
            <text:p>987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TEFANIA CONTRERAS SEGUR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9000" table:style-name="ce2">
            <text:p>90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IKEL SEBASTIAN PIÑA DIAZ</text:p>
          </table:table-cell>
          <table:table-cell office:value-type="string" table:style-name="ce2">
            <text:p>INGENIERIA EN AGRONOMIA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GRAD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EIRI FERNANDO GERÓNIMO CASTILLO</text:p>
          </table:table-cell>
          <table:table-cell office:value-type="string" table:style-name="ce2">
            <text:p>MAESTRIA EN BIOTECNOLOGIA VEGETAL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ARLYN JOSE GONZALEZ GONZALEZ</text:p>
          </table:table-cell>
          <table:table-cell office:value-type="string" table:style-name="ce2">
            <text:p>MAESTRIA EN PROTECCION VEGETAL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ANDRA PAOLA PEÑA SOS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3820" table:style-name="ce2">
            <text:p>382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VAMAR DE LOS SANTOS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000" table:style-name="ce2">
            <text:p>160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USAN YASIRIS GÓMEZ MARTINEZ<text:s/>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5590" table:style-name="ce2">
            <text:p>1559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NIBEL MARTINEZ GABOT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735" table:style-name="ce2">
            <text:p>1373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A HAYDE PERALTA DE LOS SANTOS</text:p>
          </table:table-cell>
          <table:table-cell office:value-type="string" table:style-name="ce2">
            <text:p>CONTADURIA PUBL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4000" table:style-name="ce2">
            <text:p>140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NESSA ISABEL PADILLA MALDONADO</text:p>
          </table:table-cell>
          <table:table-cell office:value-type="string" table:style-name="ce2">
            <text:p>LICENCIATURA EN DERECH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YDI VERAS CANDELARI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5875" table:style-name="ce2">
            <text:p>1587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AINE MARIA MARTE SARANTE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5875" table:style-name="ce2">
            <text:p>1587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LERIE MERCAD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455" table:style-name="ce2">
            <text:p>945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ELY VICTORIA TORRES</text:p>
          </table:table-cell>
          <table:table-cell office:value-type="string" table:style-name="ce2">
            <text:p>LENGUAS MODERNA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80" table:style-name="ce2">
            <text:p>168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RIANNY LUCIA DE LEON PANIAGUA</text:p>
          </table:table-cell>
          <table:table-cell office:value-type="string" table:style-name="ce2">
            <text:p>PSICOLOGIA EDUCATIV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15750" table:style-name="ce2">
            <text:p>1575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EFRY MIGUEL HERNANDEZ HOLGUIN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20900" table:style-name="ce2">
            <text:p>209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IKEL SEBASTIAN PIÑA DIAZ</text:p>
          </table:table-cell>
          <table:table-cell office:value-type="string" table:style-name="ce2">
            <text:p>INGENIERIA EN AGRONOMIA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GRADO</text:p>
          </table:table-cell>
          <table:table-cell office:value-type="float" office:value="40370" table:style-name="ce2">
            <text:p>4037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EIRI FERNANDO GERÓNIMO CASTILLO</text:p>
          </table:table-cell>
          <table:table-cell office:value-type="string" table:style-name="ce2">
            <text:p>MAESTRIA EN BIOTECNOLOGIA VEGETAL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24550" table:style-name="ce2">
            <text:p>2455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ARLYN JOSE GONZALEZ GONZALEZ</text:p>
          </table:table-cell>
          <table:table-cell office:value-type="string" table:style-name="ce2">
            <text:p>MAESTRIA EN PROTECCION VEGETAL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37984" table:style-name="ce2">
            <text:p>3798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ANDRA PAOLA PEÑA SOSA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3920" table:style-name="ce2">
            <text:p>392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VAMAR DE LOS SANTOS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100" table:style-name="ce2">
            <text:p>161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USAN YASIRIS GÓMEZ MARTINEZ<text:s/>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100" table:style-name="ce2">
            <text:p>161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NIBEL MARTINEZ GABOT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910" table:style-name="ce2">
            <text:p>1391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NESSA ISABEL PADILLA MALDONADO</text:p>
          </table:table-cell>
          <table:table-cell office:value-type="string" table:style-name="ce2">
            <text:p>LICENCIATURA EN DERECH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665" table:style-name="ce2">
            <text:p>766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AINE MARIA MARTE SARANTE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375" table:style-name="ce2">
            <text:p>1337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LERIE MERCAD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165" table:style-name="ce2">
            <text:p>1016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ELY VICTORIA TORRES</text:p>
          </table:table-cell>
          <table:table-cell office:value-type="string" table:style-name="ce2">
            <text:p>LENGUAS MODERNA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780" table:style-name="ce2">
            <text:p>178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LARIBEL ALTAGRACIA MONCION ABREU</text:p>
          </table:table-cell>
          <table:table-cell office:value-type="string" table:style-name="ce2">
            <text:p>ADMINISTRACION DE EMPRESAS TURISTICA Y HOTELER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375" table:style-name="ce2">
            <text:p>1337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RLENI COLON BATISTA</text:p>
          </table:table-cell>
          <table:table-cell office:value-type="string" table:style-name="ce2">
            <text:p>BIOANALISI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165" table:style-name="ce2">
            <text:p>1016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YDI VERAS CANDELARI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305" table:style-name="ce2">
            <text:p>1230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RIANNY LUCIA DE LEON PANIAGUA</text:p>
          </table:table-cell>
          <table:table-cell office:value-type="string" table:style-name="ce2">
            <text:p>PSICOLOGIA EDUCATIV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7000" table:style-name="ce2">
            <text:p>70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ARINA ELIZABET MERCADO CORSINO</text:p>
          </table:table-cell>
          <table:table-cell office:value-type="string" table:style-name="ce2">
            <text:p>MAESTRIA EN DIRECCION FINANCIER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8400" table:style-name="ce2">
            <text:p>84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EFRY MIGUEL HERNANDEZ HOLGUIN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9500" table:style-name="ce2">
            <text:p>95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IKEL SEBASTIAN PIÑA DIAZ</text:p>
          </table:table-cell>
          <table:table-cell office:value-type="string" table:style-name="ce2">
            <text:p>INGENIERIA EN AGRONOMIA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GRADO</text:p>
          </table:table-cell>
          <table:table-cell office:value-type="float" office:value="41380" table:style-name="ce2">
            <text:p>4138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EIRI FERNANDO GERÓNIMO CASTILLO</text:p>
          </table:table-cell>
          <table:table-cell office:value-type="string" table:style-name="ce2">
            <text:p>MAESTRIA EN BIOTECNOLOGIA VEGETAL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ARLYN JOSE GONZALEZ GONZALEZ</text:p>
          </table:table-cell>
          <table:table-cell office:value-type="string" table:style-name="ce2">
            <text:p>MAESTRIA EN PROTECCION VEGETAL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7934" table:style-name="ce2">
            <text:p>793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 ARTURO NUÑEZ</text:p>
          </table:table-cell>
          <table:table-cell office:value-type="string" table:style-name="ce2">
            <text:p>INGENIERIA EN AGRONOMIA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GRADO</text:p>
          </table:table-cell>
          <table:table-cell office:value-type="float" office:value="20013.13" table:style-name="ce2">
            <text:p>20013.1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NELKIS MARTINEZ VALDEZ</text:p>
          </table:table-cell>
          <table:table-cell office:value-type="string" table:style-name="ce2">
            <text:p>INGENIERIA EN AGRONOMIA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GRADO</text:p>
          </table:table-cell>
          <table:table-cell office:value-type="float" office:value="12138.33" table:style-name="ce2">
            <text:p>12138.3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ANDRA PAOLA PEÑA SOSA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4540" table:style-name="ce2">
            <text:p>454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VAMAR DE LOS SANTOS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000" table:style-name="ce2">
            <text:p>160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USAN YASIRIS GÓMEZ MARTINEZ<text:s/>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000" table:style-name="ce2">
            <text:p>160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NIBEL MARTINEZ GABOT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000" table:style-name="ce2">
            <text:p>160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NESSA ISABEL PADILLA MALDONADO</text:p>
          </table:table-cell>
          <table:table-cell office:value-type="string" table:style-name="ce2">
            <text:p>LICENCIATURA EN DERECH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3920" table:style-name="ce2">
            <text:p>392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AINE MARIA MARTE SARANTE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7860" table:style-name="ce2">
            <text:p>1786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LERIE MERCAD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420" table:style-name="ce2">
            <text:p>1042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ELY VICTORIA TORRES</text:p>
          </table:table-cell>
          <table:table-cell office:value-type="string" table:style-name="ce2">
            <text:p>LENGUAS MODERNA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5160" table:style-name="ce2">
            <text:p>516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LARIBEL ALTAGRACIA MONCION ABREU</text:p>
          </table:table-cell>
          <table:table-cell office:value-type="string" table:style-name="ce2">
            <text:p>ADMINISTRACION DE EMPRESAS TURISTICA Y HOTELER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4760" table:style-name="ce2">
            <text:p>1476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RLENI COLON BATISTA</text:p>
          </table:table-cell>
          <table:table-cell office:value-type="string" table:style-name="ce2">
            <text:p>BIOANALISI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6700" table:style-name="ce2">
            <text:p>67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YDI VERAS CANDELARI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7240" table:style-name="ce2">
            <text:p>1724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AIDELYN ROSALY HIRALDO GARCIA</text:p>
          </table:table-cell>
          <table:table-cell office:value-type="string" table:style-name="ce2">
            <text:p>LENGUAS MODERNA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5460" table:style-name="ce2">
            <text:p>546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ALEXANDER GENAO MARTINEZ</text:p>
          </table:table-cell>
          <table:table-cell office:value-type="string" table:style-name="ce2">
            <text:p>ADMINISTRACION DE EMPRESA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595" table:style-name="ce2">
            <text:p>959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URA ALCANTARA ELIAS<text:s/></text:p>
          </table:table-cell>
          <table:table-cell office:value-type="string" table:style-name="ce2">
            <text:p>BIOANALISI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875" table:style-name="ce2">
            <text:p>1387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RYAN JOSE GARCIA MEZON</text:p>
          </table:table-cell>
          <table:table-cell office:value-type="string" table:style-name="ce2">
            <text:p>INGENIERIA CIVIL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320" table:style-name="ce2">
            <text:p>732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SLIBETH BETANIA DISLA ABREU</text:p>
          </table:table-cell>
          <table:table-cell office:value-type="string" table:style-name="ce2">
            <text:p>PSIC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130" table:style-name="ce2">
            <text:p>1013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RIANNY LUCIA DE LEON PANIAGUA</text:p>
          </table:table-cell>
          <table:table-cell office:value-type="string" table:style-name="ce2">
            <text:p>PSICOLOGIA EDUCATIV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1--2</text:p>
          </table:table-cell>
          <table:table-cell office:value-type="string" table:style-name="ce2">
            <text:p>1--2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ARINA ELIZABET MERCADO CORSINO</text:p>
          </table:table-cell>
          <table:table-cell office:value-type="string" table:style-name="ce2">
            <text:p>MAESTRIA EN DIRECCION FINANCIER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22100" table:style-name="ce2">
            <text:p>22100</text:p>
          </table:table-cell>
          <table:table-cell office:value-type="string" table:style-name="ce2">
            <text:p>1--2</text:p>
          </table:table-cell>
          <table:table-cell office:value-type="string" table:style-name="ce2">
            <text:p>1--2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EXANDRA MARIEL PEÑA TAVERAS</text:p>
          </table:table-cell>
          <table:table-cell office:value-type="string" table:style-name="ce2">
            <text:p>PSICOLOGIA INDUSTRIAL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7000" table:style-name="ce2">
            <text:p>70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EFRY MIGUEL HERNANDEZ HOLGUIN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IKEL SEBASTIAN PIÑA DIAZ</text:p>
          </table:table-cell>
          <table:table-cell office:value-type="string" table:style-name="ce2">
            <text:p>INGENIERIA EN AGRONOMIA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16940" table:style-name="ce2">
            <text:p>1694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 ARTURO NUÑEZ</text:p>
          </table:table-cell>
          <table:table-cell office:value-type="string" table:style-name="ce2">
            <text:p>INGENIERIA EN AGRONOMIA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15488" table:style-name="ce2">
            <text:p>1548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NELKIS MARTINEZ VALDEZ</text:p>
          </table:table-cell>
          <table:table-cell office:value-type="string" table:style-name="ce2">
            <text:p>INGENIERIA EN AGRONOMIA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17666" table:style-name="ce2">
            <text:p>1766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ANDRA PAOLA PEÑA SOSA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4540" table:style-name="ce2">
            <text:p>454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VAMAR DE LOS SANTOS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4000" table:style-name="ce2">
            <text:p>140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USAN YASIRIS GÓMEZ MARTINEZ<text:s/>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000" table:style-name="ce2">
            <text:p>160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NIBEL MARTINEZ GABOT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7860" table:style-name="ce2">
            <text:p>1786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AINE MARIA MARTE SARANTE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420" table:style-name="ce2">
            <text:p>1042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LERIE MERCAD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4760" table:style-name="ce2">
            <text:p>1476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ELY VICTORIA TORRES</text:p>
          </table:table-cell>
          <table:table-cell office:value-type="string" table:style-name="ce2">
            <text:p>LENGUAS MODERNA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2060" table:style-name="ce2">
            <text:p>206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LARIBEL ALTAGRACIA MONCION ABREU</text:p>
          </table:table-cell>
          <table:table-cell office:value-type="string" table:style-name="ce2">
            <text:p>ADMINISTRACION DE EMPRESAS TURISTICA Y HOTELER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520" table:style-name="ce2">
            <text:p>1352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RLENI COLON BATISTA</text:p>
          </table:table-cell>
          <table:table-cell office:value-type="string" table:style-name="ce2">
            <text:p>BIOANALISI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940" table:style-name="ce2">
            <text:p>794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YDI VERAS CANDELARI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280" table:style-name="ce2">
            <text:p>1228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AIDELYN ROSALY HIRALDO GARCIA</text:p>
          </table:table-cell>
          <table:table-cell office:value-type="string" table:style-name="ce2">
            <text:p>LENGUAS MODERNA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6080" table:style-name="ce2">
            <text:p>608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AN ALEXANDER GENAO MARTINEZ</text:p>
          </table:table-cell>
          <table:table-cell office:value-type="string" table:style-name="ce2">
            <text:p>ADMINISTRACION DE EMPRESA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420" table:style-name="ce2">
            <text:p>1042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URA ALCANTARA ELIAS<text:s/></text:p>
          </table:table-cell>
          <table:table-cell office:value-type="string" table:style-name="ce2">
            <text:p>BIOANALISI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420" table:style-name="ce2">
            <text:p>1042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ILEYNI CANELA MOR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000" table:style-name="ce2">
            <text:p>160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RYAN JOSE GARCIA MEZON</text:p>
          </table:table-cell>
          <table:table-cell office:value-type="string" table:style-name="ce2">
            <text:p>INGENIERIA CIVIL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800" table:style-name="ce2">
            <text:p>98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SLIBETH BETANIA DISLA ABREU</text:p>
          </table:table-cell>
          <table:table-cell office:value-type="string" table:style-name="ce2">
            <text:p>PSIC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6080" table:style-name="ce2">
            <text:p>608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ATHIEL ANDREINA MARTE RODRIGUEZ</text:p>
          </table:table-cell>
          <table:table-cell office:value-type="string" table:style-name="ce2">
            <text:p>CONTABILIDAD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4760" table:style-name="ce2">
            <text:p>1476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ERDIN MANUEL GOMEZ</text:p>
          </table:table-cell>
          <table:table-cell office:value-type="string" table:style-name="ce2">
            <text:p>CONTABILIDAD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420" table:style-name="ce2">
            <text:p>1042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IS MANUEL MONTAN DE JESUS</text:p>
          </table:table-cell>
          <table:table-cell office:value-type="string" table:style-name="ce2">
            <text:p>ENFERMER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1360" table:style-name="ce2">
            <text:p>1136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LISES TAVERAS CABRERA</text:p>
          </table:table-cell>
          <table:table-cell office:value-type="string" table:style-name="ce2">
            <text:p>ARQUITECTUR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940" table:style-name="ce2">
            <text:p>794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RIANNY LUCIA DE LEON PANIAGUA</text:p>
          </table:table-cell>
          <table:table-cell office:value-type="string" table:style-name="ce2">
            <text:p>PSICOLOGIA EDUCATIV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6000" table:style-name="ce2">
            <text:p>60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ARINA ELIZABET MERCADO CORSINO</text:p>
          </table:table-cell>
          <table:table-cell office:value-type="string" table:style-name="ce2">
            <text:p>MAESTRIA EN DIRECCION FINANCIER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13600" table:style-name="ce2">
            <text:p>136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EXANDRA MARIEL PEÑA TAVERAS</text:p>
          </table:table-cell>
          <table:table-cell office:value-type="string" table:style-name="ce2">
            <text:p>PSICOLOGIA INDUSTRIAL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8000" table:style-name="ce2">
            <text:p>80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VELYN IVETTE REYES DE MOREL</text:p>
          </table:table-cell>
          <table:table-cell office:value-type="string" table:style-name="ce2">
            <text:p>MAESTRIA EN DIRECCION Y GESTION TRIBUTARI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10200" table:style-name="ce2">
            <text:p>102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EHISI ENCARNACION ENCARNACION</text:p>
          </table:table-cell>
          <table:table-cell office:value-type="string" table:style-name="ce2">
            <text:p>MAESTRIA EN DIRECCION Y GESTION TRIBUTARI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10200" table:style-name="ce2">
            <text:p>102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CEDES DE JESUS TAVAREZ CONTRERAS</text:p>
          </table:table-cell>
          <table:table-cell office:value-type="string" table:style-name="ce2">
            <text:p>MAESTRIA EN DIRECCION Y GESTION TRIBUTARI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10200" table:style-name="ce2">
            <text:p>102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EFRY MIGUEL HERNANDEZ HOLGUIN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22300" table:style-name="ce2">
            <text:p>223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IKEL SEBASTIAN PIÑA DIAZ</text:p>
          </table:table-cell>
          <table:table-cell office:value-type="string" table:style-name="ce2">
            <text:p>INGENIERIA EN AGRONOMIA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16214" table:style-name="ce2">
            <text:p>1621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 ARTURO NUÑEZ</text:p>
          </table:table-cell>
          <table:table-cell office:value-type="string" table:style-name="ce2">
            <text:p>INGENIERIA EN AGRONOMIA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14036" table:style-name="ce2">
            <text:p>1403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NELKIS MARTINEZ VALDEZ</text:p>
          </table:table-cell>
          <table:table-cell office:value-type="string" table:style-name="ce2">
            <text:p>INGENIERIA EN AGRONOMIA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13310" table:style-name="ce2">
            <text:p>1331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ANDRA PAOLA PEÑA SOSA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4540" table:style-name="ce2">
            <text:p>454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USAN YASIRIS GÓMEZ MARTINEZ<text:s/>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4100" table:style-name="ce2">
            <text:p>141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NIBEL MARTINEZ GABOT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9720" table:style-name="ce2">
            <text:p>1972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AINE MARIA MARTE SARANTE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000" table:style-name="ce2">
            <text:p>160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LERIE MERCAD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420" table:style-name="ce2">
            <text:p>1042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ELY VICTORIA TORRES</text:p>
          </table:table-cell>
          <table:table-cell office:value-type="string" table:style-name="ce2">
            <text:p>LENGUAS MODERNA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2680" table:style-name="ce2">
            <text:p>268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LARIBEL ALTAGRACIA MONCION ABREU</text:p>
          </table:table-cell>
          <table:table-cell office:value-type="string" table:style-name="ce2">
            <text:p>ADMINISTRACION DE EMPRESAS TURISTICA Y HOTELER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5380" table:style-name="ce2">
            <text:p>1538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YDI VERAS CANDELARI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000" table:style-name="ce2">
            <text:p>160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AIDELYN ROSALY HIRALDO GARCIA</text:p>
          </table:table-cell>
          <table:table-cell office:value-type="string" table:style-name="ce2">
            <text:p>LENGUAS MODERNA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6080" table:style-name="ce2">
            <text:p>608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URA ALCANTARA ELIAS<text:s/></text:p>
          </table:table-cell>
          <table:table-cell office:value-type="string" table:style-name="ce2">
            <text:p>BIOANALISI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940" table:style-name="ce2">
            <text:p>794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ILEYNI CANELA MOR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4760" table:style-name="ce2">
            <text:p>1476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RYAN JOSE GARCIA MEZON</text:p>
          </table:table-cell>
          <table:table-cell office:value-type="string" table:style-name="ce2">
            <text:p>INGENIERIA CIVIL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180" table:style-name="ce2">
            <text:p>918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ATHIEL ANDREINA MARTE RODRIGUEZ</text:p>
          </table:table-cell>
          <table:table-cell office:value-type="string" table:style-name="ce2">
            <text:p>CONTABILIDAD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900" table:style-name="ce2">
            <text:p>129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IS MANUEL MONTAN DE JESUS</text:p>
          </table:table-cell>
          <table:table-cell office:value-type="string" table:style-name="ce2">
            <text:p>ENFERMER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1980" table:style-name="ce2">
            <text:p>1198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IDY LUZ LUCIANO VARGAS</text:p>
          </table:table-cell>
          <table:table-cell office:value-type="string" table:style-name="ce2">
            <text:p>LM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420" table:style-name="ce2">
            <text:p>1042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FERNANDA FIGUEROA RIVAS</text:p>
          </table:table-cell>
          <table:table-cell office:value-type="string" table:style-name="ce2">
            <text:p>INGENIERIA CIVIL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900" table:style-name="ce2">
            <text:p>129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ARINA HERNANDEZ CRUZ</text:p>
          </table:table-cell>
          <table:table-cell office:value-type="string" table:style-name="ce2">
            <text:p>CONTABILIDAD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180" table:style-name="ce2">
            <text:p>918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ATASHA POLANCO TRINIDAD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6080" table:style-name="ce2">
            <text:p>608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HRISTOPHER ERIMAR DIAZ CEPEDA</text:p>
          </table:table-cell>
          <table:table-cell office:value-type="string" table:style-name="ce2">
            <text:p>SISTEMAS <text:s/>COMPUTACION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8560" table:style-name="ce2">
            <text:p>856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ANCY MELISSA VARGAS TORRES</text:p>
          </table:table-cell>
          <table:table-cell office:value-type="string" table:style-name="ce2">
            <text:p>INGENIERIA INDUSTRIAL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020" table:style-name="ce2">
            <text:p>702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LOMA CASTILLO POLANC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4140" table:style-name="ce2">
            <text:p>1414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OLIN CRISTAL POLANCO DIAZ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520" table:style-name="ce2">
            <text:p>1352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EURI FIGUEREO RODRIGUEZ</text:p>
          </table:table-cell>
          <table:table-cell office:value-type="string" table:style-name="ce2">
            <text:p>SITEMAS COMPUTACIONES<text:s/>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940" table:style-name="ce2">
            <text:p>794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RIANNY LUCIA DE LEON PANIAGUA</text:p>
          </table:table-cell>
          <table:table-cell office:value-type="string" table:style-name="ce2">
            <text:p>PSICOLOGIA EDUCATIV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10000" table:style-name="ce2">
            <text:p>1000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ARINA ELIZABET MERCADO CORSINO</text:p>
          </table:table-cell>
          <table:table-cell office:value-type="string" table:style-name="ce2">
            <text:p>MAESTRIA EN DIRECCION FINANCIER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11900" table:style-name="ce2">
            <text:p>1190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EXANDRA MARIEL PEÑA TAVERAS</text:p>
          </table:table-cell>
          <table:table-cell office:value-type="string" table:style-name="ce2">
            <text:p>PSICOLOGIA INDUSTRIAL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6000" table:style-name="ce2">
            <text:p>600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VELYN IVETTE REYES DE MOREL</text:p>
          </table:table-cell>
          <table:table-cell office:value-type="string" table:style-name="ce2">
            <text:p>MAESTRIA EN DIRECCION Y GESTION TRIBUTARI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10200" table:style-name="ce2">
            <text:p>1020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EHISI ENCARNACION ENCARNACION</text:p>
          </table:table-cell>
          <table:table-cell office:value-type="string" table:style-name="ce2">
            <text:p>MAESTRIA EN DIRECCION Y GESTION TRIBUTARI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10200" table:style-name="ce2">
            <text:p>1020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CEDES DE JESUS TAVAREZ CONTRERAS</text:p>
          </table:table-cell>
          <table:table-cell office:value-type="string" table:style-name="ce2">
            <text:p>MAESTRIA EN DIRECCION Y GESTION TRIBUTARI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10200" table:style-name="ce2">
            <text:p>1020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BEL REYES HENRIQUEZ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33250" table:style-name="ce2">
            <text:p>3325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LERYN VARGAS ESTEVEZ</text:p>
          </table:table-cell>
          <table:table-cell office:value-type="string" table:style-name="ce2">
            <text:p>INGENIERIA CIVIL<text:s/>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13800" table:style-name="ce2">
            <text:p>138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IKEL SEBASTIAN PIÑA DIAZ</text:p>
          </table:table-cell>
          <table:table-cell office:value-type="string" table:style-name="ce2">
            <text:p>INGENIERIA EN AGRONOMIA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15147" table:style-name="ce2">
            <text:p>1514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 ARTURO NUÑEZ</text:p>
          </table:table-cell>
          <table:table-cell office:value-type="string" table:style-name="ce2">
            <text:p>INGENIERIA EN AGRONOMIA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13695" table:style-name="ce2">
            <text:p>1369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NELKIS MARTINEZ VALDEZ</text:p>
          </table:table-cell>
          <table:table-cell office:value-type="string" table:style-name="ce2">
            <text:p>INGENIERIA EN AGRONOMIA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5709" table:style-name="ce2">
            <text:p>570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IRUZ MOISES ARIAS</text:p>
          </table:table-cell>
          <table:table-cell office:value-type="string" table:style-name="ce2">
            <text:p>INGENIERIA EN TECNOLOGIA DE ALIMENTOS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46200" table:style-name="ce2">
            <text:p>462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LLY WILSON ARIAS PADILLA</text:p>
          </table:table-cell>
          <table:table-cell office:value-type="string" table:style-name="ce2">
            <text:p>INGENIERIA EN TECNOLOGIA DE ALIMENTOS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46200" table:style-name="ce2">
            <text:p>462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ANDRA PAOLA PEÑA SOSA</text:p>
          </table:table-cell>
          <table:table-cell office:value-type="string" table:style-name="ce2">
            <text:p>1-17-0017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5200" table:style-name="ce2">
            <text:p>52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NIBEL MARTINEZ GABOT</text:p>
          </table:table-cell>
          <table:table-cell office:value-type="string" table:style-name="ce2">
            <text:p>2-19-0448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20080" table:style-name="ce2">
            <text:p>2008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AINE MARIA MARTE SARANTE</text:p>
          </table:table-cell>
          <table:table-cell office:value-type="string" table:style-name="ce2">
            <text:p>1-21-2796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8220" table:style-name="ce2">
            <text:p>1822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LERIE MERCADO</text:p>
          </table:table-cell>
          <table:table-cell office:value-type="string" table:style-name="ce2">
            <text:p>1-21-2801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8300" table:style-name="ce2">
            <text:p>83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ELY VICTORIA TORRES</text:p>
          </table:table-cell>
          <table:table-cell office:value-type="string" table:style-name="ce2">
            <text:p>1-18-2265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2720" table:style-name="ce2">
            <text:p>272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LARIBEL ALTAGRACIA MONCION ABREU</text:p>
          </table:table-cell>
          <table:table-cell office:value-type="string" table:style-name="ce2">
            <text:p>2-21-0217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260" table:style-name="ce2">
            <text:p>1326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YDI VERAS CANDELARIO</text:p>
          </table:table-cell>
          <table:table-cell office:value-type="string" table:style-name="ce2">
            <text:p>1-21-2546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8220" table:style-name="ce2">
            <text:p>1822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AIDELYN ROSALY HIRALDO GARCIA</text:p>
          </table:table-cell>
          <table:table-cell office:value-type="string" table:style-name="ce2">
            <text:p>1-21-1717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780" table:style-name="ce2">
            <text:p>1078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URA ALCANTARA ELIAS<text:s/></text:p>
          </table:table-cell>
          <table:table-cell office:value-type="string" table:style-name="ce2">
            <text:p>1-23-0219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780" table:style-name="ce2">
            <text:p>1078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ILEYNI CANELA MORA</text:p>
          </table:table-cell>
          <table:table-cell office:value-type="string" table:style-name="ce2">
            <text:p>1-23-0190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5740" table:style-name="ce2">
            <text:p>1574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RYAN JOSE GARCIA MEZON</text:p>
          </table:table-cell>
          <table:table-cell office:value-type="string" table:style-name="ce2">
            <text:p>1-21-1744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8920" table:style-name="ce2">
            <text:p>892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ATHIEL ANDREINA MARTE RODRIGUEZ</text:p>
          </table:table-cell>
          <table:table-cell office:value-type="string" table:style-name="ce2">
            <text:p>1-22-1153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4500" table:style-name="ce2">
            <text:p>145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IS MANUEL MONTAN DE JESUS</text:p>
          </table:table-cell>
          <table:table-cell office:value-type="string" table:style-name="ce2">
            <text:p>1-14-0048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8300" table:style-name="ce2">
            <text:p>83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IDY LUZ LUCIANO VARGAS</text:p>
          </table:table-cell>
          <table:table-cell office:value-type="string" table:style-name="ce2">
            <text:p>1-21-2119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8920" table:style-name="ce2">
            <text:p>892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FERNANDA FIGUEROA RIVAS</text:p>
          </table:table-cell>
          <table:table-cell office:value-type="string" table:style-name="ce2">
            <text:p>1-22-2501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8220" table:style-name="ce2">
            <text:p>1822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ARINA HERNANDEZ CRUZ</text:p>
          </table:table-cell>
          <table:table-cell office:value-type="string" table:style-name="ce2">
            <text:p>2-23-0383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060" table:style-name="ce2">
            <text:p>706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HRISTOPHER ERIMAR DIAZ CEPEDA</text:p>
          </table:table-cell>
          <table:table-cell office:value-type="string" table:style-name="ce2">
            <text:p>1-23-2894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880" table:style-name="ce2">
            <text:p>1388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LOMA CASTILLO POLANCO</text:p>
          </table:table-cell>
          <table:table-cell office:value-type="string" table:style-name="ce2">
            <text:p>1-23-2400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5740" table:style-name="ce2">
            <text:p>1574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OLIN CRISTAL POLANCO DIAZ</text:p>
          </table:table-cell>
          <table:table-cell office:value-type="string" table:style-name="ce2">
            <text:p>1-19-1369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5740" table:style-name="ce2">
            <text:p>1574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EURI FIGUEREO RODRIGUEZ</text:p>
          </table:table-cell>
          <table:table-cell office:value-type="string" table:style-name="ce2">
            <text:p>1-21-1321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8920" table:style-name="ce2">
            <text:p>892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ESTHER PAULINO COLDERO</text:p>
          </table:table-cell>
          <table:table-cell office:value-type="string" table:style-name="ce2">
            <text:p>1-24-0179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1400" table:style-name="ce2">
            <text:p>114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A SHERLIN MARTINEZ PEREZ</text:p>
          </table:table-cell>
          <table:table-cell office:value-type="string" table:style-name="ce2">
            <text:p>1-23-2329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020" table:style-name="ce2">
            <text:p>1202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ARLET CRUZ LOZANO</text:p>
          </table:table-cell>
          <table:table-cell office:value-type="string" table:style-name="ce2">
            <text:p>1-21-0686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540" table:style-name="ce2">
            <text:p>954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ATHALIA DE JESUS RODRIGUEZ</text:p>
          </table:table-cell>
          <table:table-cell office:value-type="string" table:style-name="ce2">
            <text:p>1-20-2088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8300" table:style-name="ce2">
            <text:p>83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AYELIS ISABEL DISLA GUZMAN</text:p>
          </table:table-cell>
          <table:table-cell office:value-type="string" table:style-name="ce2">
            <text:p>1-24-0405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540" table:style-name="ce2">
            <text:p>954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LERIN CRISTAL CABRERA TORIBIO</text:p>
          </table:table-cell>
          <table:table-cell office:value-type="string" table:style-name="ce2">
            <text:p>1-24-0617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1400" table:style-name="ce2">
            <text:p>114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ISBEL MARIA INFANTE LUNA</text:p>
          </table:table-cell>
          <table:table-cell office:value-type="string" table:style-name="ce2">
            <text:p>2-23-0310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260" table:style-name="ce2">
            <text:p>1326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GUEL ANGEL LIRIANO GRULLON</text:p>
          </table:table-cell>
          <table:table-cell office:value-type="string" table:style-name="ce2">
            <text:p>1-23-0028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4500" table:style-name="ce2">
            <text:p>145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MELY YANDRA CASTILLO DISLA</text:p>
          </table:table-cell>
          <table:table-cell office:value-type="string" table:style-name="ce2">
            <text:p>1-24-1206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8920" table:style-name="ce2">
            <text:p>892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RIANNY LUCIA DE LEON PANIAGUA</text:p>
          </table:table-cell>
          <table:table-cell office:value-type="string" table:style-name="ce2">
            <text:p>2018-02480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6000" table:style-name="ce2">
            <text:p>60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ARINA ELIZABET MERCADO CORSINO</text:p>
          </table:table-cell>
          <table:table-cell office:value-type="float" office:value="100055550" table:style-name="ce2">
            <text:p>100055550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10000" table:style-name="ce2">
            <text:p>100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EXANDRA MARIEL PEÑA TAVERAS</text:p>
          </table:table-cell>
          <table:table-cell office:value-type="float" office:value="100069902" table:style-name="ce2">
            <text:p>100069902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6000" table:style-name="ce2">
            <text:p>60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VELYN IVETTE REYES DE MOREL</text:p>
          </table:table-cell>
          <table:table-cell office:value-type="float" office:value="100071637" table:style-name="ce2">
            <text:p>100071637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10200" table:style-name="ce2">
            <text:p>102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EHISI ENCARNACION ENCARNACION</text:p>
          </table:table-cell>
          <table:table-cell office:value-type="float" office:value="100071643" table:style-name="ce2">
            <text:p>100071643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10200" table:style-name="ce2">
            <text:p>102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CEDES DE JESUS TAVAREZ CONTRERAS</text:p>
          </table:table-cell>
          <table:table-cell office:value-type="float" office:value="100071574" table:style-name="ce2">
            <text:p>100071574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10200" table:style-name="ce2">
            <text:p>102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LAGROS CABRERA LOPEZ</text:p>
          </table:table-cell>
          <table:table-cell office:value-type="float" office:value="100077765" table:style-name="ce2">
            <text:p>100077765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9000" table:style-name="ce2">
            <text:p>90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BEL REYES HENRIQUEZ</text:p>
          </table:table-cell>
          <table:table-cell office:value-type="string" table:style-name="ce2">
            <text:p>2021-0303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24700" table:style-name="ce2">
            <text:p>247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LERYN VARGAS ESTEVEZ</text:p>
          </table:table-cell>
          <table:table-cell office:value-type="string" table:style-name="ce2">
            <text:p>2021-0222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7800" table:style-name="ce2">
            <text:p>78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FAEL ENRIQUEZ MARTE SANTOS</text:p>
          </table:table-cell>
          <table:table-cell office:value-type="string" table:style-name="ce2">
            <text:p>2018-0343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13800" table:style-name="ce2">
            <text:p>138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IKEL SEBASTIAN PIÑA DIAZ</text:p>
          </table:table-cell>
          <table:table-cell office:value-type="string" table:style-name="ce2">
            <text:p>2021-022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12245.2" table:style-name="ce2">
            <text:p>12245.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 ARTURO NUÑEZ</text:p>
          </table:table-cell>
          <table:table-cell office:value-type="string" table:style-name="ce2">
            <text:p>2019-0271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12245.2" table:style-name="ce2">
            <text:p>12245.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NELKIS MARTINEZ VALDEZ</text:p>
          </table:table-cell>
          <table:table-cell office:value-type="string" table:style-name="ce2">
            <text:p>2020-0052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7453.6" table:style-name="ce2">
            <text:p>7453.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IRUZ MOISES ARIAS</text:p>
          </table:table-cell>
          <table:table-cell office:value-type="string" table:style-name="ce2">
            <text:p>2023-0034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38005" table:style-name="ce2">
            <text:p>3800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LLY WILSON ARIAS PADILLA</text:p>
          </table:table-cell>
          <table:table-cell office:value-type="string" table:style-name="ce2">
            <text:p>2023-0032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45705" table:style-name="ce2">
            <text:p>4570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NIBEL MARTINEZ GABOT</text:p>
          </table:table-cell>
          <table:table-cell office:value-type="string" table:style-name="ce2">
            <text:p>2-19-0448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8840" table:style-name="ce2">
            <text:p>1884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AINE MARIA MARTE SARANTE</text:p>
          </table:table-cell>
          <table:table-cell office:value-type="string" table:style-name="ce2">
            <text:p>1-21-2796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980" table:style-name="ce2">
            <text:p>1698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LERIE MERCADO</text:p>
          </table:table-cell>
          <table:table-cell office:value-type="string" table:style-name="ce2">
            <text:p>1-21-2801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780" table:style-name="ce2">
            <text:p>1078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ELY VICTORIA TORRES</text:p>
          </table:table-cell>
          <table:table-cell office:value-type="string" table:style-name="ce2">
            <text:p>1-18-2265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3960" table:style-name="ce2">
            <text:p>396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LARIBEL ALTAGRACIA MONCION ABREU</text:p>
          </table:table-cell>
          <table:table-cell office:value-type="string" table:style-name="ce2">
            <text:p>2-21-0217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780" table:style-name="ce2">
            <text:p>1078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YDI VERAS CANDELARIO</text:p>
          </table:table-cell>
          <table:table-cell office:value-type="string" table:style-name="ce2">
            <text:p>1-21-2546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360" table:style-name="ce2">
            <text:p>1636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AIDELYN ROSALY HIRALDO GARCIA</text:p>
          </table:table-cell>
          <table:table-cell office:value-type="string" table:style-name="ce2">
            <text:p>1-21-1717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4580" table:style-name="ce2">
            <text:p>458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URA ALCANTARA ELIAS<text:s/></text:p>
          </table:table-cell>
          <table:table-cell office:value-type="string" table:style-name="ce2">
            <text:p>1-23-0219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5120" table:style-name="ce2">
            <text:p>1512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ILEYNI CANELA MORA</text:p>
          </table:table-cell>
          <table:table-cell office:value-type="string" table:style-name="ce2">
            <text:p>1-23-0190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7600" table:style-name="ce2">
            <text:p>176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RYAN JOSE GARCIA MEZON</text:p>
          </table:table-cell>
          <table:table-cell office:value-type="string" table:style-name="ce2">
            <text:p>1-21-1744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260" table:style-name="ce2">
            <text:p>1326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ATHIEL ANDREINA MARTE RODRIGUEZ</text:p>
          </table:table-cell>
          <table:table-cell office:value-type="string" table:style-name="ce2">
            <text:p>1-22-1153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260" table:style-name="ce2">
            <text:p>1326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IS MANUEL MONTAN DE JESUS</text:p>
          </table:table-cell>
          <table:table-cell office:value-type="string" table:style-name="ce2">
            <text:p>1-14-0048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3340" table:style-name="ce2">
            <text:p>334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IDY LUZ LUCIANO VARGAS</text:p>
          </table:table-cell>
          <table:table-cell office:value-type="string" table:style-name="ce2">
            <text:p>1-21-2119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540" table:style-name="ce2">
            <text:p>954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FERNANDA FIGUEROA RIVAS</text:p>
          </table:table-cell>
          <table:table-cell office:value-type="string" table:style-name="ce2">
            <text:p>1-22-2501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4500" table:style-name="ce2">
            <text:p>145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HRISTOPHER ERIMAR DIAZ CEPEDA</text:p>
          </table:table-cell>
          <table:table-cell office:value-type="string" table:style-name="ce2">
            <text:p>1-23-2894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8920" table:style-name="ce2">
            <text:p>892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LOMA CASTILLO POLANCO</text:p>
          </table:table-cell>
          <table:table-cell office:value-type="string" table:style-name="ce2">
            <text:p>1-23-2400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7600" table:style-name="ce2">
            <text:p>176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OLIN CRISTAL POLANCO DIAZ</text:p>
          </table:table-cell>
          <table:table-cell office:value-type="string" table:style-name="ce2">
            <text:p>1-19-1369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8840" table:style-name="ce2">
            <text:p>1884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EURI FIGUEREO RODRIGUEZ</text:p>
          </table:table-cell>
          <table:table-cell office:value-type="string" table:style-name="ce2">
            <text:p>1-21-1321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160" table:style-name="ce2">
            <text:p>1016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ESTHER PAULINO CORDERO</text:p>
          </table:table-cell>
          <table:table-cell office:value-type="string" table:style-name="ce2">
            <text:p>1-24-0179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8920" table:style-name="ce2">
            <text:p>892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A SHERLIN MARTINEZ PEREZ</text:p>
          </table:table-cell>
          <table:table-cell office:value-type="string" table:style-name="ce2">
            <text:p>1-23-2329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880" table:style-name="ce2">
            <text:p>1388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ARLET CRUZ LOZANO</text:p>
          </table:table-cell>
          <table:table-cell office:value-type="string" table:style-name="ce2">
            <text:p>1-21-0686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020" table:style-name="ce2">
            <text:p>1202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ATHALIA DE JESUS RODRIGUEZ</text:p>
          </table:table-cell>
          <table:table-cell office:value-type="string" table:style-name="ce2">
            <text:p>1-20-2088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1400" table:style-name="ce2">
            <text:p>114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GUEL ANGEL LIRIANO GRULLON</text:p>
          </table:table-cell>
          <table:table-cell office:value-type="string" table:style-name="ce2">
            <text:p>1-23-0028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4500" table:style-name="ce2">
            <text:p>145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MELY YANDRA CASTILLO DISLA</text:p>
          </table:table-cell>
          <table:table-cell office:value-type="string" table:style-name="ce2">
            <text:p>1-24-1206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5820" table:style-name="ce2">
            <text:p>582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HLEY ROSANEL CLASE DURAN</text:p>
          </table:table-cell>
          <table:table-cell office:value-type="string" table:style-name="ce2">
            <text:p>1-20-2024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5120" table:style-name="ce2">
            <text:p>1512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ILDALYS ESTHER VASQUEZ ROSARIO</text:p>
          </table:table-cell>
          <table:table-cell office:value-type="string" table:style-name="ce2">
            <text:p>2-23-0565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060" table:style-name="ce2">
            <text:p>706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REISSI TAVAREZ VENTURA</text:p>
          </table:table-cell>
          <table:table-cell office:value-type="string" table:style-name="ce2">
            <text:p>1-23-2552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880" table:style-name="ce2">
            <text:p>1388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ATHALIA POLANCO TRINIDAD</text:p>
          </table:table-cell>
          <table:table-cell office:value-type="string" table:style-name="ce2">
            <text:p>1-20-2217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4500" table:style-name="ce2">
            <text:p>145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Z DARI POLANCO CRUZ</text:p>
          </table:table-cell>
          <table:table-cell office:value-type="string" table:style-name="ce2">
            <text:p>1-23-2516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060" table:style-name="ce2">
            <text:p>706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LORIALY CHAVEZ OSORIA</text:p>
          </table:table-cell>
          <table:table-cell office:value-type="string" table:style-name="ce2">
            <text:p>1-24-1727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8920" table:style-name="ce2">
            <text:p>892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URY ESPINAL ARIAS</text:p>
          </table:table-cell>
          <table:table-cell office:value-type="string" table:style-name="ce2">
            <text:p>1-24-0727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260" table:style-name="ce2">
            <text:p>1326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SVALDO DE JESUS HERNANDEZ CABRERA</text:p>
          </table:table-cell>
          <table:table-cell office:value-type="string" table:style-name="ce2">
            <text:p>1-21-0730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8920" table:style-name="ce2">
            <text:p>892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ARLING JAVIER VARGAS AMARANTE</text:p>
          </table:table-cell>
          <table:table-cell office:value-type="string" table:style-name="ce2">
            <text:p>1-22-0603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020" table:style-name="ce2">
            <text:p>1202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ENNIFER ANGELA PERALTA</text:p>
          </table:table-cell>
          <table:table-cell office:value-type="string" table:style-name="ce2">
            <text:p>1-24-7834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9860" table:style-name="ce2">
            <text:p>9860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2">
            <text:p>DARIANNY LUCIA DE LEON PANIAGUA</text:p>
          </table:table-cell>
          <table:table-cell office:value-type="string" table:style-name="ce2">
            <text:p>2018-02480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9000" table:style-name="ce2">
            <text:p>90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EXANDRA MARIEL PEÑA TAVERAS</text:p>
          </table:table-cell>
          <table:table-cell office:value-type="float" office:value="100069902" table:style-name="ce2">
            <text:p>100069902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6000" table:style-name="ce2">
            <text:p>60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VELYN IVETTE REYES DE MOREL</text:p>
          </table:table-cell>
          <table:table-cell office:value-type="float" office:value="100071637" table:style-name="ce2">
            <text:p>100071637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11900" table:style-name="ce2">
            <text:p>119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EHISI ENCARNACION ENCARNACION</text:p>
          </table:table-cell>
          <table:table-cell office:value-type="float" office:value="100071643" table:style-name="ce2">
            <text:p>100071643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11900" table:style-name="ce2">
            <text:p>119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CEDES DE JESUS TAVAREZ CONTRERAS</text:p>
          </table:table-cell>
          <table:table-cell office:value-type="float" office:value="100071574" table:style-name="ce2">
            <text:p>100071574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11900" table:style-name="ce2">
            <text:p>119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LAGROS CABRERA LOPEZ</text:p>
          </table:table-cell>
          <table:table-cell office:value-type="float" office:value="100077765" table:style-name="ce2">
            <text:p>100077765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8000" table:style-name="ce2">
            <text:p>80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A ARELYS CABRERA PEÑA</text:p>
          </table:table-cell>
          <table:table-cell office:value-type="float" office:value="100080314" table:style-name="ce2">
            <text:p>100080314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10200" table:style-name="ce2">
            <text:p>102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DELKIS ALTAGRACIA CABRERA TORIOBIO</text:p>
          </table:table-cell>
          <table:table-cell office:value-type="float" office:value="100079425" table:style-name="ce2">
            <text:p>100079425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7000" table:style-name="ce2">
            <text:p>70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BEL REYES HENRIQUEZ</text:p>
          </table:table-cell>
          <table:table-cell office:value-type="string" table:style-name="ce2">
            <text:p>2021-0303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29450" table:style-name="ce2">
            <text:p>2945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LERYN VARGAS ESTEVEZ</text:p>
          </table:table-cell>
          <table:table-cell office:value-type="string" table:style-name="ce2">
            <text:p>2021-0222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13740" table:style-name="ce2">
            <text:p>1374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FAEL ENRIQUEZ MARTE SANTOS</text:p>
          </table:table-cell>
          <table:table-cell office:value-type="string" table:style-name="ce2">
            <text:p>2018-0343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18697" table:style-name="ce2">
            <text:p>1869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ICARIN MARTINEZ JIMENEZ</text:p>
          </table:table-cell>
          <table:table-cell office:value-type="string" table:style-name="ce2">
            <text:p>2024-0188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22800" table:style-name="ce2">
            <text:p>228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IKEL SEBASTIAN PIÑA DIAZ</text:p>
          </table:table-cell>
          <table:table-cell office:value-type="string" table:style-name="ce2">
            <text:p>2021-022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11446.6" table:style-name="ce2">
            <text:p>11446.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SE ARTURO NUÑEZ</text:p>
          </table:table-cell>
          <table:table-cell office:value-type="string" table:style-name="ce2">
            <text:p>2019-0271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1064.8" table:style-name="ce2">
            <text:p>1064.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NELKIS MARTINEZ VALDEZ</text:p>
          </table:table-cell>
          <table:table-cell office:value-type="string" table:style-name="ce2">
            <text:p>2020-0052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4259.2" table:style-name="ce2">
            <text:p>4259.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IRUZ MOISES ARIAS</text:p>
          </table:table-cell>
          <table:table-cell office:value-type="string" table:style-name="ce2">
            <text:p>2023-0034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41855" table:style-name="ce2">
            <text:p>4185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LLY WILSON ARIAS PADILLA</text:p>
          </table:table-cell>
          <table:table-cell office:value-type="string" table:style-name="ce2">
            <text:p>2023-0032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39930" table:style-name="ce2">
            <text:p>3993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ARLYN JOSE GONZALEZ GONZALEZ</text:p>
          </table:table-cell>
          <table:table-cell office:value-type="string" table:style-name="ce2">
            <text:p>2023-0384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12800" table:style-name="ce2">
            <text:p>128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N MANUEL RODRIGUEZ DIAZ</text:p>
          </table:table-cell>
          <table:table-cell office:value-type="string" table:style-name="ce2">
            <text:p>2023-0384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38005" table:style-name="ce2">
            <text:p>3800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NIBEL MARTINEZ GABOT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860" table:style-name="ce3">
            <text:p>16,860.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AINE MARIA MARTE SARANTE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360" table:style-name="ce3">
            <text:p>16,360.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LERIE MERCAD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680" table:style-name="ce3">
            <text:p>7,680.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ELY VICTORIA TORRES</text:p>
          </table:table-cell>
          <table:table-cell office:value-type="string" table:style-name="ce2">
            <text:p>LENGUAS MODERNA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680" table:style-name="ce3">
            <text:p>7,680.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LARIBEL ALTAGRACIA MONCION ABREU</text:p>
          </table:table-cell>
          <table:table-cell office:value-type="string" table:style-name="ce2">
            <text:p>ADMINISTRACION DE EMPRESAS TURISTICA Y HOTELER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260" table:style-name="ce3">
            <text:p>13,260.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YDI VERAS CANDELARI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980" table:style-name="ce3">
            <text:p>16,980.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AIDELYN ROSALY HIRALDO GARCIA</text:p>
          </table:table-cell>
          <table:table-cell office:value-type="string" table:style-name="ce2">
            <text:p>LENGUAS MODERNA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6640" table:style-name="ce3">
            <text:p>6,640.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URA ALCANTARA ELIAS<text:s/></text:p>
          </table:table-cell>
          <table:table-cell office:value-type="string" table:style-name="ce2">
            <text:p>BIOANALISI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680" table:style-name="ce3">
            <text:p>7,680.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ILEYNI CANELA MOR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540" table:style-name="ce3">
            <text:p>9,540.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RYAN JOSE GARCIA MEZON</text:p>
          </table:table-cell>
          <table:table-cell office:value-type="string" table:style-name="ce2">
            <text:p>INGENIERIA CIVIL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9540" table:style-name="ce3">
            <text:p>9,540.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ATHIEL ANDREINA MARTE RODRIGUEZ</text:p>
          </table:table-cell>
          <table:table-cell office:value-type="string" table:style-name="ce2">
            <text:p>CONTABILIDAD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020" table:style-name="ce3">
            <text:p>12,020.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IS MANUEL MONTAN DE JESUS</text:p>
          </table:table-cell>
          <table:table-cell office:value-type="string" table:style-name="ce2">
            <text:p>ENFERMER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5660" table:style-name="ce3">
            <text:p>5,660.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IDY LUZ LUCIANO VARGAS</text:p>
          </table:table-cell>
          <table:table-cell office:value-type="string" table:style-name="ce2">
            <text:p>LENGUAS MODERNA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020" table:style-name="ce3">
            <text:p>12,020.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FERNANDA FIGUEROA RIVAS</text:p>
          </table:table-cell>
          <table:table-cell office:value-type="string" table:style-name="ce2">
            <text:p>INGENIERIA CIVIL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980" table:style-name="ce3">
            <text:p>16,980.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HRISTOPHER ERIMAR DIAZ CEPEDA</text:p>
          </table:table-cell>
          <table:table-cell office:value-type="string" table:style-name="ce2">
            <text:p>SISTEMAS <text:s/>COMPUTACION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8300" table:style-name="ce3">
            <text:p>8,300.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LOMA CASTILLO POLANC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20080" table:style-name="ce3">
            <text:p>20,080.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OLIN CRISTAL POLANCO DIAZ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860" table:style-name="ce3">
            <text:p>16,860.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EURI FIGUEREO RODRIGUEZ</text:p>
          </table:table-cell>
          <table:table-cell office:value-type="string" table:style-name="ce2">
            <text:p>SITEMAS COMPUTACIONES<text:s/>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8920" table:style-name="ce3">
            <text:p>8,920.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A SHERLIN MARTINEZ PEREZ</text:p>
          </table:table-cell>
          <table:table-cell office:value-type="string" table:style-name="ce2">
            <text:p>FARMACO-BIOQUIM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3260" table:style-name="ce3">
            <text:p>13,260.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ATHALIA DE JESUS RODRIGUEZ</text:p>
          </table:table-cell>
          <table:table-cell office:value-type="string" table:style-name="ce2">
            <text:p>INGENIERIA CIVIL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8920" table:style-name="ce3">
            <text:p>8,920.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GUEL ANGEL LIRIANO GRULLON</text:p>
          </table:table-cell>
          <table:table-cell office:value-type="string" table:style-name="ce2">
            <text:p>DERECH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360" table:style-name="ce3">
            <text:p>16,360.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HLEY ROSANEL CLASE DURAN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360" table:style-name="ce3">
            <text:p>16,360.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ILDALYS ESTHER VASQUEZ ROSARIO</text:p>
          </table:table-cell>
          <table:table-cell office:value-type="string" table:style-name="ce2">
            <text:p>BIOANALISI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6440" table:style-name="ce3">
            <text:p>6,440.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REISSI TAVAREZ VENTURA</text:p>
          </table:table-cell>
          <table:table-cell office:value-type="string" table:style-name="ce2">
            <text:p>ADMINISTRACION DE EMPRESAS TURISTICAS Y HOSTELERA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020" table:style-name="ce3">
            <text:p>12,020.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ATHALIA POLANCO TRINIDAD</text:p>
          </table:table-cell>
          <table:table-cell office:value-type="string" table:style-name="ce2">
            <text:p>CONTABILIDAD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860" table:style-name="ce2">
            <text:p>86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Z DARI POLANCO CRUZ</text:p>
          </table:table-cell>
          <table:table-cell office:value-type="string" table:style-name="ce2">
            <text:p>BIOANALISI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0160" table:style-name="ce3">
            <text:p>10,160.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URY ESPINAL ARIAS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6440" table:style-name="ce3">
            <text:p>6,440.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SVALDO DE JESUS HERNANDEZ CABRERA</text:p>
          </table:table-cell>
          <table:table-cell office:value-type="string" table:style-name="ce2">
            <text:p>BIOANALISI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5200" table:style-name="ce3">
            <text:p>5,200.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ARLING JAVIER VARGAS AMARANTE</text:p>
          </table:table-cell>
          <table:table-cell office:value-type="string" table:style-name="ce2">
            <text:p>BIOANALISI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7060" table:style-name="ce3">
            <text:p>7,060.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URIELIS TEJADA MUÑOZ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1400" table:style-name="ce3">
            <text:p>11,400.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ILENNY CHAVEZ PEREZ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4500" table:style-name="ce3">
            <text:p>14,500.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DELFONSO JUNIOR HENRIQUEZ GOMEZ</text:p>
          </table:table-cell>
          <table:table-cell office:value-type="string" table:style-name="ce2">
            <text:p>SISTEMAS <text:s/>COMPUTACION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2020" table:style-name="ce3">
            <text:p>12,020.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MELA ALTAGRACIA PARRA LAMI</text:p>
          </table:table-cell>
          <table:table-cell office:value-type="string" table:style-name="ce2">
            <text:p>MAESTRIA EN GESTION DE CENTRO DE SALUD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6000" table:style-name="ce3">
            <text:p>16,000.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DY LEIDY CONTRERAS ULLO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15120" table:style-name="ce3">
            <text:p>15,120.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ENNIFER ANGELA PERALTA</text:p>
          </table:table-cell>
          <table:table-cell office:value-type="string" table:style-name="ce2">
            <text:p>ENFERMER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EXANDRA MARIEL PEÑA TAVERAS</text:p>
          </table:table-cell>
          <table:table-cell office:value-type="string" table:style-name="ce2">
            <text:p>PSICOLOGIA INDUSTRIAL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4000" table:style-name="ce3">
            <text:p>4,000.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VELYN IVETTE REYES DE MOREL</text:p>
          </table:table-cell>
          <table:table-cell office:value-type="string" table:style-name="ce2">
            <text:p>MAESTRIA EN DIRECCION Y GESTION TRIBUTARI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10200" table:style-name="ce3">
            <text:p>10,200.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EHISI ENCARNACION ENCARNACION</text:p>
          </table:table-cell>
          <table:table-cell office:value-type="string" table:style-name="ce2">
            <text:p>MAESTRIA EN DIRECCION Y GESTION TRIBUTARI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10200" table:style-name="ce3">
            <text:p>10,200.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CEDES DE JESUS TAVAREZ CONTRERAS</text:p>
          </table:table-cell>
          <table:table-cell office:value-type="string" table:style-name="ce2">
            <text:p>MAESTRIA EN DIRECCION Y GESTION TRIBUTARI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10200" table:style-name="ce3">
            <text:p>10,200.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LAGROS CABRERA LOPEZ</text:p>
          </table:table-cell>
          <table:table-cell office:value-type="string" table:style-name="ce2">
            <text:p>ENFERMERI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1300" table:style-name="ce3">
            <text:p>1,300.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A ARELYS CABRERA PEÑA</text:p>
          </table:table-cell>
          <table:table-cell office:value-type="string" table:style-name="ce2">
            <text:p>MAESTRIA EN DIRECCION Y GESTION TRIBUTARI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10200" table:style-name="ce3">
            <text:p>10,200.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DELKIS ALTAGRACIA CABRERA TORIOBIO</text:p>
          </table:table-cell>
          <table:table-cell office:value-type="string" table:style-name="ce2">
            <text:p>PSICOLOGIA EDUCATIV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8000" table:style-name="ce3">
            <text:p>8,000.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RLIN RAMON TATIS ABREU</text:p>
          </table:table-cell>
          <table:table-cell office:value-type="string" table:style-name="ce2">
            <text:p>INGENIERIA EN SOFTWARE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8000" table:style-name="ce3">
            <text:p>8,000.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BEL REYES HENRIQUEZ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26600" table:style-name="ce3">
            <text:p>26,600.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LERYN VARGAS ESTEVEZ</text:p>
          </table:table-cell>
          <table:table-cell office:value-type="string" table:style-name="ce2">
            <text:p>INGENIERIA CIVIL<text:s/>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9300" table:style-name="ce3">
            <text:p>9,300.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FAEL ENRIQUEZ MARTE SANTOS</text:p>
          </table:table-cell>
          <table:table-cell office:value-type="string" table:style-name="ce2">
            <text:p>INGENIERIA INDUSTRIAL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12900" table:style-name="ce3">
            <text:p>12,900.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ICARIN MARTINEZ JIMENEZ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25650" table:style-name="ce3">
            <text:p>25,650.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IJAH SAID ROSARIO MARMOLEJOS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18050" table:style-name="ce3">
            <text:p>18,050.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NELKIS MARTINEZ VALDEZ</text:p>
          </table:table-cell>
          <table:table-cell office:value-type="string" table:style-name="ce2">
            <text:p>INGENIERIA EN AGRONOMIA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IRUZ MOISES ARIAS</text:p>
          </table:table-cell>
          <table:table-cell office:value-type="string" table:style-name="ce2">
            <text:p>INGENIERIA EN TECNOLOGIA DE ALIMENTOS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43780" table:style-name="ce3">
            <text:p>43,780.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OAN MANUEL RODRIGUEZ DIAZ</text:p>
          </table:table-cell>
          <table:table-cell office:value-type="string" table:style-name="ce2">
            <text:p>INGENIERO AGRONOMO</text:p>
          </table:table-cell>
          <table:table-cell office:value-type="string" table:style-name="ce2">
            <text:p>ISA</text:p>
          </table:table-cell>
          <table:table-cell office:value-type="string" table:style-name="ce2">
            <text:p>SANTIAGO</text:p>
          </table:table-cell>
          <table:table-cell office:value-type="float" office:value="34540" table:style-name="ce3">
            <text:p>34,540.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ANIBEL MARTINEZ GABOT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AINE MARIA MARTE SARANTE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LERIE MERCAD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ELY VICTORIA TORRES</text:p>
          </table:table-cell>
          <table:table-cell office:value-type="string" table:style-name="ce2">
            <text:p>LENGUAS MODERNA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LARIBEL ALTAGRACIA MONCION ABREU</text:p>
          </table:table-cell>
          <table:table-cell office:value-type="string" table:style-name="ce2">
            <text:p>ADMINISTRACION DE EMPRESAS TURISTICA Y HOTELER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YDI VERAS CANDELARI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AIDELYN ROSALY HIRALDO GARCIA</text:p>
          </table:table-cell>
          <table:table-cell office:value-type="string" table:style-name="ce2">
            <text:p>LENGUAS MODERNA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AURA ALCANTARA ELIAS<text:s/></text:p>
          </table:table-cell>
          <table:table-cell office:value-type="string" table:style-name="ce2">
            <text:p>BIOANALISI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ILEYNI CANELA MOR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RYAN JOSE GARCIA MEZON</text:p>
          </table:table-cell>
          <table:table-cell office:value-type="string" table:style-name="ce2">
            <text:p>INGENIERIA CIVIL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ATHIEL ANDREINA MARTE RODRIGUEZ</text:p>
          </table:table-cell>
          <table:table-cell office:value-type="string" table:style-name="ce2">
            <text:p>CONTABILIDAD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IS MANUEL MONTAN DE JESUS</text:p>
          </table:table-cell>
          <table:table-cell office:value-type="string" table:style-name="ce2">
            <text:p>ENFERMER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IDY LUZ LUCIANO VARGAS</text:p>
          </table:table-cell>
          <table:table-cell office:value-type="string" table:style-name="ce2">
            <text:p>LENGUAS MODERNA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IA FERNANDA FIGUEROA RIVAS</text:p>
          </table:table-cell>
          <table:table-cell office:value-type="string" table:style-name="ce2">
            <text:p>INGENIERIA CIVIL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HRISTOPHER ERIMAR DIAZ CEPEDA</text:p>
          </table:table-cell>
          <table:table-cell office:value-type="string" table:style-name="ce2">
            <text:p>SISTEMAS <text:s/>COMPUTACION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LOMA CASTILLO POLANC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OLIN CRISTAL POLANCO DIAZ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EURI FIGUEREO RODRIGUEZ</text:p>
          </table:table-cell>
          <table:table-cell office:value-type="string" table:style-name="ce2">
            <text:p>SITEMAS COMPUTACIONES<text:s/>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A SHERLIN MARTINEZ PEREZ</text:p>
          </table:table-cell>
          <table:table-cell office:value-type="string" table:style-name="ce2">
            <text:p>FARMACO-BIOQUIMIC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ATHALIA DE JESUS RODRIGUEZ</text:p>
          </table:table-cell>
          <table:table-cell office:value-type="string" table:style-name="ce2">
            <text:p>INGENIERIA CIVIL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GUEL ANGEL LIRIANO GRULLON</text:p>
          </table:table-cell>
          <table:table-cell office:value-type="string" table:style-name="ce2">
            <text:p>DERECHO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HLEY ROSANEL CLASE DURAN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ILDALYS ESTHER VASQUEZ ROSARIO</text:p>
          </table:table-cell>
          <table:table-cell office:value-type="string" table:style-name="ce2">
            <text:p>BIOANALISI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UREISSI TAVAREZ VENTURA</text:p>
          </table:table-cell>
          <table:table-cell office:value-type="string" table:style-name="ce2">
            <text:p>ADMINISTRACION DE EMPRESAS TURISTICAS Y HOSTELERA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Z DARI POLANCO CRUZ</text:p>
          </table:table-cell>
          <table:table-cell office:value-type="string" table:style-name="ce2">
            <text:p>BIOANALISI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SVALDO DE JESUS HERNANDEZ CABRERA</text:p>
          </table:table-cell>
          <table:table-cell office:value-type="string" table:style-name="ce2">
            <text:p>BIOANALISI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ARLING JAVIER VARGAS AMARANTE</text:p>
          </table:table-cell>
          <table:table-cell office:value-type="string" table:style-name="ce2">
            <text:p>BIOANALISI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URIELIS TEJADA MUÑOZ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ILENNY CHAVEZ PEREZ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DELFONSO JUNIOR HENRIQUEZ GOMEZ</text:p>
          </table:table-cell>
          <table:table-cell office:value-type="string" table:style-name="ce2">
            <text:p>SISTEMAS <text:s/>COMPUTACIONES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MELA ALTAGRACIA PARRA LAMI</text:p>
          </table:table-cell>
          <table:table-cell office:value-type="string" table:style-name="ce2">
            <text:p>MAESTRIA EN GESTION DE CENTRO DE SALUD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DY LEIDY CONTRERAS ULLOA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ENNIFER ANGELA PERALTA</text:p>
          </table:table-cell>
          <table:table-cell office:value-type="string" table:style-name="ce2">
            <text:p>ENFERMERIA</text:p>
          </table:table-cell>
          <table:table-cell office:value-type="string" table:style-name="ce2">
            <text:p>UTESA</text:p>
          </table:table-cell>
          <table:table-cell office:value-type="string" table:style-name="ce2">
            <text:p>MOC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EXANDRA MARIEL PEÑA TAVERAS</text:p>
          </table:table-cell>
          <table:table-cell office:value-type="string" table:style-name="ce2">
            <text:p>PSICOLOGIA INDUSTRIAL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VELYN IVETTE REYES DE MOREL</text:p>
          </table:table-cell>
          <table:table-cell office:value-type="string" table:style-name="ce2">
            <text:p>MAESTRIA EN DIRECCION Y GESTION TRIBUTARI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EHISI ENCARNACION ENCARNACION</text:p>
          </table:table-cell>
          <table:table-cell office:value-type="string" table:style-name="ce2">
            <text:p>MAESTRIA EN DIRECCION Y GESTION TRIBUTARI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CEDES DE JESUS TAVAREZ CONTRERAS</text:p>
          </table:table-cell>
          <table:table-cell office:value-type="string" table:style-name="ce2">
            <text:p>MAESTRIA EN DIRECCION Y GESTION TRIBUTARI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LAGROS CABRERA LOPEZ</text:p>
          </table:table-cell>
          <table:table-cell office:value-type="string" table:style-name="ce2">
            <text:p>ENFERMERI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A ARELYS CABRERA PEÑA</text:p>
          </table:table-cell>
          <table:table-cell office:value-type="string" table:style-name="ce2">
            <text:p>MAESTRIA EN DIRECCION Y GESTION TRIBUTARI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DELKIS ALTAGRACIA CABRERA TORIOBIO</text:p>
          </table:table-cell>
          <table:table-cell office:value-type="string" table:style-name="ce2">
            <text:p>PSICOLOGIA EDUCATIVA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RLIN RAMON TATIS ABREU</text:p>
          </table:table-cell>
          <table:table-cell office:value-type="string" table:style-name="ce2">
            <text:p>INGENIERIA EN SOFTWARE</text:p>
          </table:table-cell>
          <table:table-cell office:value-type="string" table:style-name="ce2">
            <text:p>UAPA</text:p>
          </table:table-cell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BEL REYES HENRIQUEZ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LERYN VARGAS ESTEVEZ</text:p>
          </table:table-cell>
          <table:table-cell office:value-type="string" table:style-name="ce2">
            <text:p>INGENIERIA CIVIL<text:s/>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FAEL ENRIQUEZ MARTE SANTOS</text:p>
          </table:table-cell>
          <table:table-cell office:value-type="string" table:style-name="ce2">
            <text:p>INGENIERIA INDUSTRIAL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ICARIN MARTINEZ JIMENEZ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IJAH SAID ROSARIO MARMOLEJOS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UCATECI</text:p>
          </table:table-cell>
          <table:table-cell office:value-type="string" table:style-name="ce2">
            <text:p>LA VEG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YANIBEL MARTINEZ GABOT</text:p>
          </table:table-cell>
          <table:table-cell office:value-type="string" table:style-name="ce5">
            <text:p>MEDICINA</text:p>
          </table:table-cell>
          <table:table-cell office:value-type="string" table:style-name="ce6">
            <text:p>UTESA</text:p>
          </table:table-cell>
          <table:table-cell office:value-type="string" table:style-name="ce5">
            <text:p>SANTIAGO</text:p>
          </table:table-cell>
          <table:table-cell office:value-type="string" table:style-name="ce7">
            <text:p>13.460.0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025" table:style-name="ce11">
            <text:p>20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LAINE MARIA MARTE SARANTE</text:p>
          </table:table-cell>
          <table:table-cell office:value-type="string" table:style-name="ce5">
            <text:p>MEDICINA</text:p>
          </table:table-cell>
          <table:table-cell office:value-type="string" table:style-name="ce6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20280" table:style-name="ce7">
            <text:p>20,280.0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025" table:style-name="ce11">
            <text:p>202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VALERIE MERCADO</text:p>
          </table:table-cell>
          <table:table-cell office:value-type="string" table:style-name="ce5">
            <text:p>MEDICINA</text:p>
          </table:table-cell>
          <table:table-cell office:value-type="string" table:style-name="ce6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14700" table:style-name="ce7">
            <text:p>14,700.0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025" table:style-name="ce11">
            <text:p>2025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AMELY VICTORIA TORRES</text:p>
          </table:table-cell>
          <table:table-cell office:value-type="string" table:style-name="ce5">
            <text:p>LENGUAS MODERNAS</text:p>
          </table:table-cell>
          <table:table-cell office:value-type="string" table:style-name="ce6">
            <text:p>UTESA</text:p>
          </table:table-cell>
          <table:table-cell office:value-type="string" table:style-name="ce6">
            <text:p>SANTIAGO</text:p>
          </table:table-cell>
          <table:table-cell office:value-type="float" office:value="13460" table:style-name="ce8">
            <text:p>13,460.0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025" table:style-name="ce11">
            <text:p>202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LARIBEL ALTAGRACIA MONCION ABREU</text:p>
          </table:table-cell>
          <table:table-cell office:value-type="string" table:style-name="ce5">
            <text:p>ADMINISTRACION DE EMPRESAS TURISTICA Y HOTELERA</text:p>
          </table:table-cell>
          <table:table-cell office:value-type="string" table:style-name="ce6">
            <text:p>UTESA</text:p>
          </table:table-cell>
          <table:table-cell office:value-type="string" table:style-name="ce6">
            <text:p>SANTIAGO</text:p>
          </table:table-cell>
          <table:table-cell office:value-type="float" office:value="27760" table:style-name="ce7">
            <text:p>27,760.0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025" table:style-name="ce11">
            <text:p>202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LEYDI VERAS CANDELARIO</text:p>
          </table:table-cell>
          <table:table-cell office:value-type="string" table:style-name="ce5">
            <text:p>MEDICINA</text:p>
          </table:table-cell>
          <table:table-cell office:value-type="string" table:style-name="ce6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20280" table:style-name="ce7">
            <text:p>20,280.0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025" table:style-name="ce11">
            <text:p>202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IDELYN ROSALY HIRALDO GARCIA</text:p>
          </table:table-cell>
          <table:table-cell office:value-type="string" table:style-name="ce9">
            <text:p>LENGUAS MODERNAS</text:p>
          </table:table-cell>
          <table:table-cell office:value-type="string" table:style-name="ce6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12220" table:style-name="ce7">
            <text:p>12,220.0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025" table:style-name="ce11">
            <text:p>202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ROSAURA ALCANTARA ELIAS<text:s/></text:p>
          </table:table-cell>
          <table:table-cell office:value-type="string" table:style-name="ce9">
            <text:p>BIOANALISIS</text:p>
          </table:table-cell>
          <table:table-cell office:value-type="string" table:style-name="ce6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10360" table:style-name="ce7">
            <text:p>10,360.0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025" table:style-name="ce11">
            <text:p>2025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MAILEYNI CANELA MORA</text:p>
          </table:table-cell>
          <table:table-cell office:value-type="string" table:style-name="ce9">
            <text:p>MEDICINA</text:p>
          </table:table-cell>
          <table:table-cell office:value-type="string" table:style-name="ce6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18420" table:style-name="ce7">
            <text:p>18,420.0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025" table:style-name="ce11">
            <text:p>2025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YAN JOSE GARCIA MEZON</text:p>
          </table:table-cell>
          <table:table-cell office:value-type="string" table:style-name="ce9">
            <text:p>INGENIERIA CIVIL</text:p>
          </table:table-cell>
          <table:table-cell office:value-type="string" table:style-name="ce6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15940" table:style-name="ce7">
            <text:p>15,940.0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025" table:style-name="ce11">
            <text:p>2025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NATHIEL ANDREINA MARTE RODRIGUEZ</text:p>
          </table:table-cell>
          <table:table-cell office:value-type="string" table:style-name="ce9">
            <text:p>CONTABILIDAD</text:p>
          </table:table-cell>
          <table:table-cell office:value-type="string" table:style-name="ce6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13460" table:style-name="ce7">
            <text:p>13,460.0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025" table:style-name="ce11">
            <text:p>2025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EIDY LUZ LUCIANO VARGAS</text:p>
          </table:table-cell>
          <table:table-cell office:value-type="string" table:style-name="ce9">
            <text:p>LENGUAS MODERNAS</text:p>
          </table:table-cell>
          <table:table-cell office:value-type="string" table:style-name="ce6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6640" table:style-name="ce7">
            <text:p>6,640.0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025" table:style-name="ce11">
            <text:p>2025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MARIA FERNANDA FIGUEROA RIVAS</text:p>
          </table:table-cell>
          <table:table-cell office:value-type="string" table:style-name="ce9">
            <text:p>INGENIERIA CIVIL</text:p>
          </table:table-cell>
          <table:table-cell office:value-type="string" table:style-name="ce6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17800" table:style-name="ce7">
            <text:p>17,800.0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025" table:style-name="ce11">
            <text:p>2025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CHRISTOPHER ERIMAR DIAZ CEPEDA</text:p>
          </table:table-cell>
          <table:table-cell office:value-type="string" table:style-name="ce9">
            <text:p>SISTEMAS <text:s/>COMPUTACIONES</text:p>
          </table:table-cell>
          <table:table-cell office:value-type="string" table:style-name="ce6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16560" table:style-name="ce7">
            <text:p>16,560.0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025" table:style-name="ce11">
            <text:p>2025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PALOMA CASTILLO POLANCO</text:p>
          </table:table-cell>
          <table:table-cell office:value-type="string" table:style-name="ce9">
            <text:p>MEDICINA</text:p>
          </table:table-cell>
          <table:table-cell office:value-type="string" table:style-name="ce6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7260" table:style-name="ce7">
            <text:p>7,260.0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025" table:style-name="ce11">
            <text:p>2025</text:p>
          </table:table-cell>
          <table:table-cell table:number-columns-repeated="16376"/>
        </table:table-row>
        <table:table-row table:style-name="ro9">
          <table:table-cell office:value-type="string" table:style-name="ce9">
            <text:p>CAROLIN CRISTAL POLANCO DIAZ</text:p>
          </table:table-cell>
          <table:table-cell office:value-type="string" table:style-name="ce9">
            <text:p>MEDICINA</text:p>
          </table:table-cell>
          <table:table-cell office:value-type="string" table:style-name="ce6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13460" table:style-name="ce7">
            <text:p>13,460.0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025" table:style-name="ce11">
            <text:p>2025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KEURI FIGUEREO RODRIGUEZ</text:p>
          </table:table-cell>
          <table:table-cell office:value-type="string" table:style-name="ce9">
            <text:p>SITEMAS COMPUTACIONES<text:s/></text:p>
          </table:table-cell>
          <table:table-cell office:value-type="string" table:style-name="ce6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11600" table:style-name="ce7">
            <text:p>11,600.0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025" table:style-name="ce11">
            <text:p>2025</text:p>
          </table:table-cell>
          <table:table-cell table:number-columns-repeated="16376"/>
        </table:table-row>
        <table:table-row table:style-name="ro11">
          <table:table-cell office:value-type="string" table:style-name="ce9">
            <text:p>ANA SHERLIN MARTINEZ PEREZ</text:p>
          </table:table-cell>
          <table:table-cell office:value-type="string" table:style-name="ce9">
            <text:p>FARMACO-BIOQUIMICA</text:p>
          </table:table-cell>
          <table:table-cell office:value-type="string" table:style-name="ce6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19600" table:style-name="ce7">
            <text:p>19,600.0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025" table:style-name="ce11">
            <text:p>2025</text:p>
          </table:table-cell>
          <table:table-cell table:number-columns-repeated="16376"/>
        </table:table-row>
        <table:table-row table:style-name="ro12">
          <table:table-cell office:value-type="string" table:style-name="ce9">
            <text:p>NATHALIA DE JESUS RODRIGUEZ</text:p>
          </table:table-cell>
          <table:table-cell office:value-type="string" table:style-name="ce9">
            <text:p>INGENIERIA CIVIL</text:p>
          </table:table-cell>
          <table:table-cell office:value-type="string" table:style-name="ce6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13460" table:style-name="ce7">
            <text:p>13,460.0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025" table:style-name="ce11">
            <text:p>2025</text:p>
          </table:table-cell>
          <table:table-cell table:number-columns-repeated="16376"/>
        </table:table-row>
        <table:table-row table:style-name="ro12">
          <table:table-cell office:value-type="string" table:style-name="ce9">
            <text:p>MIGUEL ANGEL LIRIANO GRULLON</text:p>
          </table:table-cell>
          <table:table-cell office:value-type="string" table:style-name="ce9">
            <text:p>DERECHO</text:p>
          </table:table-cell>
          <table:table-cell office:value-type="string" table:style-name="ce6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15940" table:style-name="ce7">
            <text:p>15,940.0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025" table:style-name="ce11">
            <text:p>2025</text:p>
          </table:table-cell>
          <table:table-cell table:number-columns-repeated="16376"/>
        </table:table-row>
        <table:table-row table:style-name="ro13">
          <table:table-cell office:value-type="string" table:style-name="ce9">
            <text:p>ASHLEY ROSANEL CLASE DURAN</text:p>
          </table:table-cell>
          <table:table-cell office:value-type="string" table:style-name="ce9">
            <text:p>MEDICINA</text:p>
          </table:table-cell>
          <table:table-cell office:value-type="string" table:style-name="ce6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20280" table:style-name="ce7">
            <text:p>20,280.0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025" table:style-name="ce11">
            <text:p>2025</text:p>
          </table:table-cell>
          <table:table-cell table:number-columns-repeated="16376"/>
        </table:table-row>
        <table:table-row table:style-name="ro14">
          <table:table-cell office:value-type="string" table:style-name="ce9">
            <text:p>WILDALYS ESTHER VASQUEZ ROSARIO</text:p>
          </table:table-cell>
          <table:table-cell office:value-type="string" table:style-name="ce9">
            <text:p>BIOANALISIS</text:p>
          </table:table-cell>
          <table:table-cell office:value-type="string" table:style-name="ce6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7880" table:style-name="ce7">
            <text:p>7,880.0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025" table:style-name="ce11">
            <text:p>2025</text:p>
          </table:table-cell>
          <table:table-cell table:number-columns-repeated="16376"/>
        </table:table-row>
        <table:table-row table:style-name="ro13">
          <table:table-cell office:value-type="string" table:style-name="ce9">
            <text:p>JUREISSI TAVAREZ VENTURA</text:p>
          </table:table-cell>
          <table:table-cell office:value-type="string" table:style-name="ce9">
            <text:p>ADMINISTRACION DE EMPRESAS TURISTICAS Y HOSTELERAS</text:p>
          </table:table-cell>
          <table:table-cell office:value-type="string" table:style-name="ce6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7880" table:style-name="ce7">
            <text:p>7,880.0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025" table:style-name="ce11">
            <text:p>2025</text:p>
          </table:table-cell>
          <table:table-cell table:number-columns-repeated="16376"/>
        </table:table-row>
        <table:table-row table:style-name="ro9">
          <table:table-cell office:value-type="string" table:style-name="ce9">
            <text:p>LUZ DARI POLANCO CRUZ</text:p>
          </table:table-cell>
          <table:table-cell office:value-type="string" table:style-name="ce9">
            <text:p>BIOANALISIS</text:p>
          </table:table-cell>
          <table:table-cell office:value-type="string" table:style-name="ce6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9740" table:style-name="ce7">
            <text:p>9,740.0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025" table:style-name="ce11">
            <text:p>2025</text:p>
          </table:table-cell>
          <table:table-cell table:number-columns-repeated="16376"/>
        </table:table-row>
        <table:table-row table:style-name="ro13">
          <table:table-cell office:value-type="string" table:style-name="ce9">
            <text:p>OSVALDO DE JESUS HERNANDEZ CABRERA</text:p>
          </table:table-cell>
          <table:table-cell office:value-type="string" table:style-name="ce9">
            <text:p>BIOANALISIS</text:p>
          </table:table-cell>
          <table:table-cell office:value-type="string" table:style-name="ce6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3540" table:style-name="ce7">
            <text:p>3,540.0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025" table:style-name="ce11">
            <text:p>2025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STARLING JAVIER VARGAS AMARANTE</text:p>
          </table:table-cell>
          <table:table-cell office:value-type="string" table:style-name="ce9">
            <text:p>BIOANALISIS</text:p>
          </table:table-cell>
          <table:table-cell office:value-type="string" table:style-name="ce6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7880" table:style-name="ce7">
            <text:p>7,880.0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025" table:style-name="ce11">
            <text:p>202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YURIELIS TEJADA MUÑOZ</text:p>
          </table:table-cell>
          <table:table-cell office:value-type="string" table:style-name="ce9">
            <text:p>MEDICINA</text:p>
          </table:table-cell>
          <table:table-cell office:value-type="string" table:style-name="ce6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15320" table:style-name="ce7">
            <text:p>15,320.0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025" table:style-name="ce11">
            <text:p>2025</text:p>
          </table:table-cell>
          <table:table-cell table:number-columns-repeated="16376"/>
        </table:table-row>
        <table:table-row table:style-name="ro15">
          <table:table-cell office:value-type="string" table:style-name="ce9">
            <text:p>PAMELA ALTAGRACIA PARRA LAMI</text:p>
          </table:table-cell>
          <table:table-cell office:value-type="string" table:style-name="ce9">
            <text:p>MAESTRIA EN GESTION DE CENTRO DE SALUD</text:p>
          </table:table-cell>
          <table:table-cell office:value-type="string" table:style-name="ce6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18000" table:style-name="ce7">
            <text:p>18,000.0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025" table:style-name="ce11">
            <text:p>2025</text:p>
          </table:table-cell>
          <table:table-cell table:number-columns-repeated="16376"/>
        </table:table-row>
        <table:table-row table:style-name="ro15">
          <table:table-cell office:value-type="string" table:style-name="ce9">
            <text:p>EDDY LEIDY CONTRERAS ULLOA</text:p>
          </table:table-cell>
          <table:table-cell office:value-type="string" table:style-name="ce9">
            <text:p>MEDICINA</text:p>
          </table:table-cell>
          <table:table-cell office:value-type="string" table:style-name="ce6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20280" table:style-name="ce7">
            <text:p>20,280.0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025" table:style-name="ce11">
            <text:p>2025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MELISSA ALTAGRACIA RAMOS</text:p>
          </table:table-cell>
          <table:table-cell office:value-type="string" table:style-name="ce9">
            <text:p>DERECHO</text:p>
          </table:table-cell>
          <table:table-cell office:value-type="string" table:style-name="ce6">
            <text:p>UTESA</text:p>
          </table:table-cell>
          <table:table-cell office:value-type="string" table:style-name="ce5">
            <text:p>SANTIAGO</text:p>
          </table:table-cell>
          <table:table-cell office:value-type="float" office:value="11600" table:style-name="ce7">
            <text:p>11,600.0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025" table:style-name="ce11">
            <text:p>2025</text:p>
          </table:table-cell>
          <table:table-cell table:number-columns-repeated="16376"/>
        </table:table-row>
        <table:table-row table:style-name="ro16">
          <table:table-cell office:value-type="string" table:style-name="ce9">
            <text:p>JENNIFER ANGELA PERALTA</text:p>
          </table:table-cell>
          <table:table-cell office:value-type="string" table:style-name="ce9">
            <text:p>ENFERMERIA</text:p>
          </table:table-cell>
          <table:table-cell office:value-type="string" table:style-name="ce6">
            <text:p>UTESA</text:p>
          </table:table-cell>
          <table:table-cell office:value-type="string" table:style-name="ce5">
            <text:p>MOCA</text:p>
          </table:table-cell>
          <table:table-cell office:value-type="float" office:value="29180" table:style-name="ce7">
            <text:p>29,180.00</text:p>
          </table:table-cell>
          <table:table-cell office:value-type="date" office:date-value="2002-01-03T00:00:00" table:style-name="ce12">
            <text:p>3/1/2002</text:p>
          </table:table-cell>
          <table:table-cell office:value-type="date" office:date-value="2002-01-03T00:00:00" table:style-name="ce12">
            <text:p>3/1/2002</text:p>
          </table:table-cell>
          <table:table-cell office:value-type="string" table:style-name="ce11">
            <text:p>2024-2025</text:p>
          </table:table-cell>
          <table:table-cell table:number-columns-repeated="16376"/>
        </table:table-row>
        <table:table-row table:style-name="ro13">
          <table:table-cell office:value-type="string" table:style-name="ce5">
            <text:p>ALEXANDRA MARIEL PEÑA TAVERAS</text:p>
          </table:table-cell>
          <table:table-cell office:value-type="string" table:style-name="ce5">
            <text:p>PSICOLOGIA INDUSTRIAL</text:p>
          </table:table-cell>
          <table:table-cell office:value-type="string" table:style-name="ce6">
            <text:p>UAPA</text:p>
          </table:table-cell>
          <table:table-cell office:value-type="string" table:style-name="ce6">
            <text:p>SANTIAGO</text:p>
          </table:table-cell>
          <table:table-cell office:value-type="float" office:value="6000" table:style-name="ce7">
            <text:p>6,000.0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025" table:style-name="ce11">
            <text:p>2025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EVELYN IVETTE REYES DE MOREL</text:p>
          </table:table-cell>
          <table:table-cell office:value-type="string" table:style-name="ce5">
            <text:p>MAESTRIA EN DIRECCION Y GESTION TRIBUTARIA</text:p>
          </table:table-cell>
          <table:table-cell office:value-type="string" table:style-name="ce6">
            <text:p>UAPA</text:p>
          </table:table-cell>
          <table:table-cell office:value-type="string" table:style-name="ce6">
            <text:p>SANTIAGO</text:p>
          </table:table-cell>
          <table:table-cell office:value-type="float" office:value="10000" table:style-name="ce7">
            <text:p>10,000.0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025" table:style-name="ce11">
            <text:p>2025</text:p>
          </table:table-cell>
          <table:table-cell table:number-columns-repeated="16376"/>
        </table:table-row>
        <table:table-row table:style-name="ro14">
          <table:table-cell office:value-type="string" table:style-name="ce5">
            <text:p>YEHISI ENCARNACION ENCARNACION</text:p>
          </table:table-cell>
          <table:table-cell office:value-type="string" table:style-name="ce5">
            <text:p>MAESTRIA EN DIRECCION Y GESTION TRIBUTARIA</text:p>
          </table:table-cell>
          <table:table-cell office:value-type="string" table:style-name="ce6">
            <text:p>UAPA</text:p>
          </table:table-cell>
          <table:table-cell office:value-type="string" table:style-name="ce6">
            <text:p>SANTIAGO</text:p>
          </table:table-cell>
          <table:table-cell office:value-type="float" office:value="10000" table:style-name="ce7">
            <text:p>10,000.0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025" table:style-name="ce11">
            <text:p>202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MERCEDES DE JESUS TAVAREZ CONTRERAS</text:p>
          </table:table-cell>
          <table:table-cell office:value-type="string" table:style-name="ce5">
            <text:p>MAESTRIA EN DIRECCION Y GESTION TRIBUTARIA</text:p>
          </table:table-cell>
          <table:table-cell office:value-type="string" table:style-name="ce6">
            <text:p>UAPA</text:p>
          </table:table-cell>
          <table:table-cell office:value-type="string" table:style-name="ce6">
            <text:p>SANTIAGO</text:p>
          </table:table-cell>
          <table:table-cell office:value-type="float" office:value="10000" table:style-name="ce7">
            <text:p>10,000.0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025" table:style-name="ce11">
            <text:p>2025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MILAGROS CABRERA LOPEZ</text:p>
          </table:table-cell>
          <table:table-cell office:value-type="string" table:style-name="ce5">
            <text:p>ENFERMERIA</text:p>
          </table:table-cell>
          <table:table-cell office:value-type="string" table:style-name="ce6">
            <text:p>UAPA</text:p>
          </table:table-cell>
          <table:table-cell office:value-type="string" table:style-name="ce6">
            <text:p>SANTIAGO</text:p>
          </table:table-cell>
          <table:table-cell office:value-type="float" office:value="8000" table:style-name="ce7">
            <text:p>8,000.0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025" table:style-name="ce11">
            <text:p>202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NA ARELYS CABRERA PEÑA</text:p>
          </table:table-cell>
          <table:table-cell office:value-type="string" table:style-name="ce5">
            <text:p>MAESTRIA EN DIRECCION Y GESTION TRIBUTARIA</text:p>
          </table:table-cell>
          <table:table-cell office:value-type="string" table:style-name="ce6">
            <text:p>UAPA</text:p>
          </table:table-cell>
          <table:table-cell office:value-type="string" table:style-name="ce6">
            <text:p>SANTIAGO</text:p>
          </table:table-cell>
          <table:table-cell office:value-type="float" office:value="10200" table:style-name="ce7">
            <text:p>10,200.0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025" table:style-name="ce11">
            <text:p>202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YDELKIS ALTAGRACIA CABRERA TORIOBIO</text:p>
          </table:table-cell>
          <table:table-cell office:value-type="string" table:style-name="ce5">
            <text:p>PSICOLOGIA EDUCATIVA</text:p>
          </table:table-cell>
          <table:table-cell office:value-type="string" table:style-name="ce6">
            <text:p>UAPA</text:p>
          </table:table-cell>
          <table:table-cell office:value-type="string" table:style-name="ce6">
            <text:p>SANTIAGO</text:p>
          </table:table-cell>
          <table:table-cell office:value-type="float" office:value="6000" table:style-name="ce7">
            <text:p>6,000.0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025" table:style-name="ce11">
            <text:p>2025</text:p>
          </table:table-cell>
          <table:table-cell table:number-columns-repeated="16376"/>
        </table:table-row>
        <table:table-row table:style-name="ro17">
          <table:table-cell office:value-type="string" table:style-name="ce5">
            <text:p>DERLIN RAMON TATIS ABREU</text:p>
          </table:table-cell>
          <table:table-cell office:value-type="string" table:style-name="ce5">
            <text:p>INGENIERIA EN SOFTWARE</text:p>
          </table:table-cell>
          <table:table-cell office:value-type="string" table:style-name="ce6">
            <text:p>UAPA</text:p>
          </table:table-cell>
          <table:table-cell office:value-type="string" table:style-name="ce6">
            <text:p>SANTIAGO</text:p>
          </table:table-cell>
          <table:table-cell office:value-type="float" office:value="6000" table:style-name="ce7">
            <text:p>6,000.0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025" table:style-name="ce11">
            <text:p>2025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MABEL REYES HENRIQUEZ</text:p>
          </table:table-cell>
          <table:table-cell office:value-type="string" table:style-name="ce5">
            <text:p>MEDICINA</text:p>
          </table:table-cell>
          <table:table-cell office:value-type="string" table:style-name="ce6">
            <text:p>UCATECI</text:p>
          </table:table-cell>
          <table:table-cell office:value-type="string" table:style-name="ce6">
            <text:p>LA VEGA</text:p>
          </table:table-cell>
          <table:table-cell office:value-type="float" office:value="26600" table:style-name="ce7">
            <text:p>26,600.0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025" table:style-name="ce11">
            <text:p>2025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VALERYN VARGAS ESTEVEZ</text:p>
          </table:table-cell>
          <table:table-cell office:value-type="string" table:style-name="ce5">
            <text:p>INGENIERIA CIVIL<text:s/></text:p>
          </table:table-cell>
          <table:table-cell office:value-type="string" table:style-name="ce6">
            <text:p>UCATECI</text:p>
          </table:table-cell>
          <table:table-cell office:value-type="string" table:style-name="ce6">
            <text:p>LA VEGA</text:p>
          </table:table-cell>
          <table:table-cell office:value-type="float" office:value="10800" table:style-name="ce7">
            <text:p>10,800.0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025" table:style-name="ce11">
            <text:p>202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RAFAEL ENRIQUEZ MARTE SANTOS</text:p>
          </table:table-cell>
          <table:table-cell office:value-type="string" table:style-name="ce5">
            <text:p>INGENIERIA INDUSTRIAL</text:p>
          </table:table-cell>
          <table:table-cell office:value-type="string" table:style-name="ce6">
            <text:p>UCATECI</text:p>
          </table:table-cell>
          <table:table-cell office:value-type="string" table:style-name="ce6">
            <text:p>LA VEGA</text:p>
          </table:table-cell>
          <table:table-cell office:value-type="float" office:value="10800" table:style-name="ce7">
            <text:p>10,800.0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025" table:style-name="ce11">
            <text:p>202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WICARIN MARTINEZ JIMENEZ</text:p>
          </table:table-cell>
          <table:table-cell office:value-type="string" table:style-name="ce5">
            <text:p>MEDICINA</text:p>
          </table:table-cell>
          <table:table-cell office:value-type="string" table:style-name="ce6">
            <text:p>UCATECI</text:p>
          </table:table-cell>
          <table:table-cell office:value-type="string" table:style-name="ce6">
            <text:p>LA VEGA</text:p>
          </table:table-cell>
          <table:table-cell office:value-type="float" office:value="21850" table:style-name="ce7">
            <text:p>21,850.0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025" table:style-name="ce11">
            <text:p>2025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ELIJAH SAID ROSARIO MARMOLEJOS</text:p>
          </table:table-cell>
          <table:table-cell office:value-type="string" table:style-name="ce5">
            <text:p>MEDICINA</text:p>
          </table:table-cell>
          <table:table-cell office:value-type="string" table:style-name="ce6">
            <text:p>UCATECI</text:p>
          </table:table-cell>
          <table:table-cell office:value-type="string" table:style-name="ce6">
            <text:p>LA VEGA</text:p>
          </table:table-cell>
          <table:table-cell office:value-type="float" office:value="22800" table:style-name="ce7">
            <text:p>22,800.0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025" table:style-name="ce11">
            <text:p>2025</text:p>
          </table:table-cell>
          <table:table-cell table:number-columns-repeated="16376"/>
        </table:table-row>
        <table:table-row table:number-rows-repeated="10477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keyla Hernandez</meta:initial-creator>
    <dc:creator>keyla Hernandez</dc:creator>
    <meta:creation-date>2025-10-23T17:33:24Z</meta:creation-date>
    <dc:date>2025-10-23T17:35:38Z</dc:date>
  </office:meta>
</office:document-meta>
</file>