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A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Becas_INTABACO_2018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STUDIANTE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RECINTO</text:p>
          </table:table-cell>
          <table:table-cell office:value-type="string" table:style-name="ce1">
            <text:p>PAGO</text:p>
          </table:table-cell>
          <table:table-cell office:value-type="string" table:style-name="ce1">
            <text:p>CICLO</text:p>
          </table:table-cell>
          <table:table-cell office:value-type="string" table:style-name="ce1">
            <text:p>CUA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125" table:style-name="ce1">
            <text:p>13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25" table:style-name="ce1">
            <text:p>8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5" table:style-name="ce1">
            <text:p>104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PEREZ PICHARDO<text:s/>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25" table:style-name="ce1">
            <text:p>52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65" table:style-name="ce1">
            <text:p>56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 BASICA<text:s text:c="2"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955" table:style-name="ce1">
            <text:p>6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525" table:style-name="ce1">
            <text:p>6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CAMACHO POLANCO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ISSELOT TEJADA PADILL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75" table:style-name="ce1">
            <text:p>8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8377.5" table:style-name="ce1">
            <text:p>8377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NANCY DE LA CRUZ DE LA CRU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text:s/></text:p>
          </table:table-cell>
          <table:table-cell office:value-type="float" office:value="12100" table:style-name="ce1">
            <text:p>12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R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LUIS FELIPE LOP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YMAR UREÑA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400" table:style-name="ce1">
            <text:p>4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75" table:style-name="ce1">
            <text:p>4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25" table:style-name="ce1">
            <text:p>113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25" table:style-name="ce1">
            <text:p>5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75" table:style-name="ce1">
            <text:p>4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95" table:style-name="ce1">
            <text:p>17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3750" table:style-name="ce1">
            <text:p>3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100" table:style-name="ce1">
            <text:p>12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25" table:style-name="ce1">
            <text:p>14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75" table:style-name="ce1">
            <text:p>54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GRIS MARIA ALMONTE SANTOS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75" table:style-name="ce1">
            <text:p>56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365" table:style-name="ce1">
            <text:p>13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515" table:style-name="ce1">
            <text:p>35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085" table:style-name="ce1">
            <text:p>30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65" table:style-name="ce1">
            <text:p>9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75" table:style-name="ce1">
            <text:p>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245" table:style-name="ce1">
            <text:p>82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400" table:style-name="ce1">
            <text:p>5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6525" table:style-name="ce1">
            <text:p>6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500" table:style-name="ce1">
            <text:p>3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50" table:style-name="ce1">
            <text:p>137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50" table:style-name="ce1">
            <text:p>10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035" table:style-name="ce1">
            <text:p>5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35" table:style-name="ce1">
            <text:p>6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430" table:style-name="ce1">
            <text:p>14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1955" table:style-name="ce1">
            <text:p>11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510" table:style-name="ce1">
            <text:p>6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85" table:style-name="ce1">
            <text:p>89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450" table:style-name="ce1">
            <text:p>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875" table:style-name="ce1">
            <text:p>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975" table:style-name="ce1">
            <text:p>19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925" table:style-name="ce1">
            <text:p>2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25" table:style-name="ce1">
            <text:p>48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725" table:style-name="ce1">
            <text:p>6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150" table:style-name="ce1">
            <text:p>8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0" table:style-name="ce1">
            <text:p>9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700" table:style-name="ce1">
            <text:p>7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50" table:style-name="ce1">
            <text:p>19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55" table:style-name="ce1">
            <text:p>119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0" table:style-name="ce1">
            <text:p>104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525" table:style-name="ce1">
            <text:p>10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00" table:style-name="ce1">
            <text:p>19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680" table:style-name="ce1">
            <text:p>7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600" table:style-name="ce1">
            <text:p>15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925" table:style-name="ce1">
            <text:p>149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AMELA CAPELL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775" table:style-name="ce1">
            <text:p>5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MIS CASTILLO PEÑ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ELY MILAGROS REYES JOAQUIN<text:s/>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250" table:style-name="ce1">
            <text:p>6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ICE DE LEON JOAQUIN</text:p>
          </table:table-cell>
          <table:table-cell office:value-type="string" table:style-name="ce1">
            <text:p>CONTABILIDAD EMPRESA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025" table:style-name="ce1">
            <text:p>3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000" table:style-name="ce1">
            <text:p>1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IEL LIRIANO MARTE</text:p>
          </table:table-cell>
          <table:table-cell office:value-type="string" table:style-name="ce1">
            <text:p>ADMINISTRACION DE EMPRES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80" table:style-name="ce1">
            <text:p>2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SANDOVAL BAUTISTA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200" table:style-name="ce1">
            <text:p>9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LUZON FAJARD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560" table:style-name="ce1">
            <text:p>10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NA CEPIN ROS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20" table:style-name="ce1">
            <text:p>14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795" table:style-name="ce1">
            <text:p>87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500" table:style-name="ce1">
            <text:p>11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60" table:style-name="ce1">
            <text:p>12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NA MARIA PAULINO CRUZ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370" table:style-name="ce1">
            <text:p>9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DE JESU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20" table:style-name="ce1">
            <text:p>1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900" table:style-name="ce1">
            <text:p>3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25" table:style-name="ce1">
            <text:p>6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800" table:style-name="ce1">
            <text:p>4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90" table:style-name="ce1">
            <text:p>150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35" table:style-name="ce1">
            <text:p>188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070" table:style-name="ce1">
            <text:p>130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625" table:style-name="ce1">
            <text:p>156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60" table:style-name="ce1">
            <text:p>161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95" table:style-name="ce1">
            <text:p>16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5900" table:style-name="ce1">
            <text:p>15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855" table:style-name="ce1">
            <text:p>14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30" table:style-name="ce1">
            <text:p>10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60" table:style-name="ce1">
            <text:p>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30" table:style-name="ce1">
            <text:p>64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0" table:style-name="ce1">
            <text:p>7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75" table:style-name="ce1">
            <text:p>9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10" table:style-name="ce1">
            <text:p>108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255" table:style-name="ce1">
            <text:p>82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855" table:style-name="ce1">
            <text:p>8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930" table:style-name="ce1">
            <text:p>4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670" table:style-name="ce1">
            <text:p>66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00" table:style-name="ce1">
            <text:p>18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200" table:style-name="ce1">
            <text:p>11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270" table:style-name="ce1">
            <text:p>14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340" table:style-name="ce1">
            <text:p>8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750" table:style-name="ce1">
            <text:p>87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6200" table:style-name="ce1">
            <text:p>16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510" table:style-name="ce1">
            <text:p>5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60" table:style-name="ce1">
            <text:p>3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00" table:style-name="ce1">
            <text:p>10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630" table:style-name="ce1">
            <text:p>96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100" table:style-name="ce1">
            <text:p>14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250" table:style-name="ce1">
            <text:p>12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75" table:style-name="ce1">
            <text:p>10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00" table:style-name="ce1">
            <text:p>8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40" table:style-name="ce1">
            <text:p>15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640" table:style-name="ce1">
            <text:p>4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1850" table:style-name="ce1">
            <text:p>418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870" table:style-name="ce1">
            <text:p>98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55" table:style-name="ce1">
            <text:p>9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5750" table:style-name="ce1">
            <text:p>15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0900" table:style-name="ce1">
            <text:p>20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0370" table:style-name="ce1">
            <text:p>40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24550" table:style-name="ce1">
            <text:p>24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7984" table:style-name="ce1">
            <text:p>379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10" table:style-name="ce1">
            <text:p>139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65" table:style-name="ce1">
            <text:p>76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0" table:style-name="ce1">
            <text:p>17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05" table:style-name="ce1">
            <text:p>123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500" table:style-name="ce1">
            <text:p>9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1380" table:style-name="ce1">
            <text:p>41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934" table:style-name="ce1">
            <text:p>79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20013.13" table:style-name="ce1">
            <text:p>20013.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12138.33" table:style-name="ce1">
            <text:p>12138.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160" table:style-name="ce1">
            <text:p>5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700" table:style-name="ce1">
            <text:p>6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240" table:style-name="ce1">
            <text:p>17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60" table:style-name="ce1">
            <text:p>5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95" table:style-name="ce1">
            <text:p>95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75" table:style-name="ce1">
            <text:p>1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320" table:style-name="ce1">
            <text:p>7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30" table:style-name="ce1">
            <text:p>10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940" table:style-name="ce1">
            <text:p>169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488" table:style-name="ce1">
            <text:p>154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7666" table:style-name="ce1">
            <text:p>176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60" table:style-name="ce1">
            <text:p>2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80" table:style-name="ce1">
            <text:p>122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00" table:style-name="ce1">
            <text:p>9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DIN MANUEL GOM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60" table:style-name="ce1">
            <text:p>11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TAVERAS CABRERA</text:p>
          </table:table-cell>
          <table:table-cell office:value-type="string" table:style-name="ce1">
            <text:p>ARQUITECTU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600" table:style-name="ce1">
            <text:p>13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300" table:style-name="ce1">
            <text:p>223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214" table:style-name="ce1">
            <text:p>16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4036" table:style-name="ce1">
            <text:p>140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310" table:style-name="ce1">
            <text:p>13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00" table:style-name="ce1">
            <text:p>14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9720" table:style-name="ce1">
            <text:p>19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680" table:style-name="ce1">
            <text:p>26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80" table:style-name="ce1">
            <text:p>15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80" table:style-name="ce1">
            <text:p>119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M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SHA POLANCO TRINIDAD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60" table:style-name="ce1">
            <text:p>8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ELISSA VARGAS TORRE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20" table:style-name="ce1">
            <text:p>70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40" table:style-name="ce1">
            <text:p>141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250" table:style-name="ce1">
            <text:p>33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147" table:style-name="ce1">
            <text:p>151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695" table:style-name="ce1">
            <text:p>13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5709" table:style-name="ce1">
            <text:p>57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1-17-00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1">
            <text:p>5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1">
            <text:p>20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2-23-038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L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YELIS ISABEL DISLA GUZMAN</text:p>
          </table:table-cell>
          <table:table-cell office:value-type="string" table:style-name="ce1">
            <text:p>1-24-040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N CRISTAL CABRERA TORIBIO</text:p>
          </table:table-cell>
          <table:table-cell office:value-type="string" table:style-name="ce1">
            <text:p>1-24-06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BEL MARIA INFANTE LUNA</text:p>
          </table:table-cell>
          <table:table-cell office:value-type="string" table:style-name="ce1">
            <text:p>2-23-031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float" office:value="100055550" table:style-name="ce1">
            <text:p>10005555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700" table:style-name="ce1">
            <text:p>24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800" table:style-name="ce1">
            <text:p>7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453.6" table:style-name="ce1">
            <text:p>7453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5705" table:style-name="ce1">
            <text:p>45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1">
            <text:p>169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60" table:style-name="ce1">
            <text:p>3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1">
            <text:p>16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80" table:style-name="ce1">
            <text:p>45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340" table:style-name="ce1">
            <text:p>33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1">
            <text:p>10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R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820" table:style-name="ce1">
            <text:p>5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1-20-202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2-23-05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1-23-2552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POLANCO TRINIDAD</text:p>
          </table:table-cell>
          <table:table-cell office:value-type="string" table:style-name="ce1">
            <text:p>1-20-2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1-23-251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LY CHAVEZ OSORIA</text:p>
          </table:table-cell>
          <table:table-cell office:value-type="string" table:style-name="ce1">
            <text:p>1-24-1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Y ESPINAL ARIAS</text:p>
          </table:table-cell>
          <table:table-cell office:value-type="string" table:style-name="ce1">
            <text:p>1-24-0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1-21-073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1-22-060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1-24-783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860" table:style-name="ce1">
            <text:p>98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float" office:value="100080314" table:style-name="ce1">
            <text:p>10008031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float" office:value="100079425" table:style-name="ce1">
            <text:p>10007942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40" table:style-name="ce1">
            <text:p>137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97" table:style-name="ce1">
            <text:p>186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2024-0188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800" table:style-name="ce1">
            <text:p>2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1446.6" table:style-name="ce1">
            <text:p>11446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064.8" table:style-name="ce1">
            <text:p>1064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259.2" table:style-name="ce1">
            <text:p>4259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1855" table:style-name="ce1">
            <text:p>418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9930" table:style-name="ce1">
            <text:p>399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800" table:style-name="ce1">
            <text:p>1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 MANUEL RODRIGUEZ DIA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60" table:style-name="ce2">
            <text:p>16,8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2">
            <text:p>16,3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80" table:style-name="ce2">
            <text:p>7,6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80" table:style-name="ce2">
            <text:p>7,6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2">
            <text:p>13,2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2">
            <text:p>16,9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640" table:style-name="ce2">
            <text:p>6,64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80" table:style-name="ce2">
            <text:p>7,6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2">
            <text:p>9,54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2">
            <text:p>9,54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660" table:style-name="ce2">
            <text:p>5,6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2">
            <text:p>16,9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2">
            <text:p>8,3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2">
            <text:p>20,0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60" table:style-name="ce2">
            <text:p>16,8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2">
            <text:p>8,9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FARMACO-BIOQUIM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2">
            <text:p>13,2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2">
            <text:p>8,9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2">
            <text:p>16,3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2">
            <text:p>16,3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40" table:style-name="ce2">
            <text:p>6,44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ADMINISTRACION DE EMPRESAS TURISTICAS Y HOSTELER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POLANCO TRINIDAD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0" table:style-name="ce1">
            <text:p>8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2">
            <text:p>10,1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Y ESPINAL ARI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40" table:style-name="ce2">
            <text:p>6,44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2">
            <text:p>5,2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2">
            <text:p>7,06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RIELIS TEJADA MUÑO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2">
            <text:p>11,4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ENNY CHAV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2">
            <text:p>14,5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FONSO JUNIOR HENRIQUEZ GOMEZ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ALTAGRACIA PARRA LAMI</text:p>
          </table:table-cell>
          <table:table-cell office:value-type="string" table:style-name="ce1">
            <text:p>MAESTRIA EN GESTION DE CENTRO DE SALU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2">
            <text:p>16,0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LEIDY CONTRERAS ULLO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2">
            <text:p>15,12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4000" table:style-name="ce2">
            <text:p>4,0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00" table:style-name="ce2">
            <text:p>1,3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2">
            <text:p>8,0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LIN RAMON TATIS ABREU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2">
            <text:p>8,0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6600" table:style-name="ce2">
            <text:p>26,6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300" table:style-name="ce2">
            <text:p>9,3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00" table:style-name="ce2">
            <text:p>12,90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5650" table:style-name="ce2">
            <text:p>25,65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JAH SAID ROSARIO MARMOLEJ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050" table:style-name="ce2">
            <text:p>18,05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3780" table:style-name="ce2">
            <text:p>43,78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 MANUEL RODRIGUEZ DIAZ</text:p>
          </table:table-cell>
          <table:table-cell office:value-type="string" table:style-name="ce1">
            <text:p>INGENIERO AGRONOMO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4540" table:style-name="ce2">
            <text:p>34,540.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FARMACO-BIOQUIM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ADMINISTRACION DE EMPRESAS TURISTICAS Y HOSTELER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RIELIS TEJADA MUÑO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ENNY CHAV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FONSO JUNIOR HENRIQUEZ GOMEZ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ALTAGRACIA PARRA LAMI</text:p>
          </table:table-cell>
          <table:table-cell office:value-type="string" table:style-name="ce1">
            <text:p>MAESTRIA EN GESTION DE CENTRO DE SALU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LEIDY CONTRERAS ULLO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LIN RAMON TATIS ABREU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JAH SAID ROSARIO MARMOLEJ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ANIBEL MARTINEZ GABOT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string" table:style-name="ce6">
            <text:p>13.4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LAINE MARIA MARTE SARANTE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0280" table:style-name="ce6">
            <text:p>20,2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VALERIE MERCADO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4700" table:style-name="ce6">
            <text:p>14,7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MELY VICTORIA TORRES</text:p>
          </table:table-cell>
          <table:table-cell office:value-type="string" table:style-name="ce4">
            <text:p>LENGUAS MODERNA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3460" table:style-name="ce7">
            <text:p>13,4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ARIBEL ALTAGRACIA MONCION ABREU</text:p>
          </table:table-cell>
          <table:table-cell office:value-type="string" table:style-name="ce4">
            <text:p>ADMINISTRACION DE EMPRESAS TURISTICA Y HOTELER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27760" table:style-name="ce6">
            <text:p>27,7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EYDI VERAS CANDELARIO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0280" table:style-name="ce6">
            <text:p>20,2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IDELYN ROSALY HIRALDO GARCIA</text:p>
          </table:table-cell>
          <table:table-cell office:value-type="string" table:style-name="ce8">
            <text:p>LENGUAS MODERNA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2220" table:style-name="ce6">
            <text:p>12,22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SAURA ALCANTARA ELIAS<text:s/></text:p>
          </table:table-cell>
          <table:table-cell office:value-type="string" table:style-name="ce8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0360" table:style-name="ce6">
            <text:p>10,3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AILEYNI CANELA MORA</text:p>
          </table:table-cell>
          <table:table-cell office:value-type="string" table:style-name="ce8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8420" table:style-name="ce6">
            <text:p>18,42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YAN JOSE GARCIA MEZON</text:p>
          </table:table-cell>
          <table:table-cell office:value-type="string" table:style-name="ce8">
            <text:p>INGENIERIA CIVIL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5940" table:style-name="ce6">
            <text:p>15,94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ATHIEL ANDREINA MARTE RODRIGUEZ</text:p>
          </table:table-cell>
          <table:table-cell office:value-type="string" table:style-name="ce8">
            <text:p>CONTABILIDAD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3460" table:style-name="ce6">
            <text:p>13,4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EIDY LUZ LUCIANO VARGAS</text:p>
          </table:table-cell>
          <table:table-cell office:value-type="string" table:style-name="ce8">
            <text:p>LENGUAS MODERNA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6640" table:style-name="ce6">
            <text:p>6,64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MARIA FERNANDA FIGUEROA RIVAS</text:p>
          </table:table-cell>
          <table:table-cell office:value-type="string" table:style-name="ce8">
            <text:p>INGENIERIA CIVIL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7800" table:style-name="ce6">
            <text:p>17,8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CHRISTOPHER ERIMAR DIAZ CEPEDA</text:p>
          </table:table-cell>
          <table:table-cell office:value-type="string" table:style-name="ce8">
            <text:p>SISTEMAS <text:s/>COMPUTACIONE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560" table:style-name="ce6">
            <text:p>16,5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PALOMA CASTILLO POLANCO</text:p>
          </table:table-cell>
          <table:table-cell office:value-type="string" table:style-name="ce8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260" table:style-name="ce6">
            <text:p>7,2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CAROLIN CRISTAL POLANCO DIAZ</text:p>
          </table:table-cell>
          <table:table-cell office:value-type="string" table:style-name="ce8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3460" table:style-name="ce6">
            <text:p>13,4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KEURI FIGUEREO RODRIGUEZ</text:p>
          </table:table-cell>
          <table:table-cell office:value-type="string" table:style-name="ce8">
            <text:p>SITEMAS COMPUTACIONES<text:s/>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600" table:style-name="ce6">
            <text:p>11,6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ANA SHERLIN MARTINEZ PEREZ</text:p>
          </table:table-cell>
          <table:table-cell office:value-type="string" table:style-name="ce8">
            <text:p>FARMACO-BIOQUIMIC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9600" table:style-name="ce6">
            <text:p>19,6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NATHALIA DE JESUS RODRIGUEZ</text:p>
          </table:table-cell>
          <table:table-cell office:value-type="string" table:style-name="ce8">
            <text:p>INGENIERIA CIVIL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3460" table:style-name="ce6">
            <text:p>13,46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MIGUEL ANGEL LIRIANO GRULLON</text:p>
          </table:table-cell>
          <table:table-cell office:value-type="string" table:style-name="ce8">
            <text:p>DERECHO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5940" table:style-name="ce6">
            <text:p>15,94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ASHLEY ROSANEL CLASE DURAN</text:p>
          </table:table-cell>
          <table:table-cell office:value-type="string" table:style-name="ce8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0280" table:style-name="ce6">
            <text:p>20,2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4">
          <table:table-cell office:value-type="string" table:style-name="ce8">
            <text:p>WILDALYS ESTHER VASQUEZ ROSARIO</text:p>
          </table:table-cell>
          <table:table-cell office:value-type="string" table:style-name="ce8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880" table:style-name="ce6">
            <text:p>7,8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JUREISSI TAVAREZ VENTURA</text:p>
          </table:table-cell>
          <table:table-cell office:value-type="string" table:style-name="ce8">
            <text:p>ADMINISTRACION DE EMPRESAS TURISTICAS Y HOSTELERA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880" table:style-name="ce6">
            <text:p>7,8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LUZ DARI POLANCO CRUZ</text:p>
          </table:table-cell>
          <table:table-cell office:value-type="string" table:style-name="ce8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9740" table:style-name="ce6">
            <text:p>9,74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OSVALDO DE JESUS HERNANDEZ CABRERA</text:p>
          </table:table-cell>
          <table:table-cell office:value-type="string" table:style-name="ce8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3540" table:style-name="ce6">
            <text:p>3,54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STARLING JAVIER VARGAS AMARANTE</text:p>
          </table:table-cell>
          <table:table-cell office:value-type="string" table:style-name="ce8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880" table:style-name="ce6">
            <text:p>7,8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YURIELIS TEJADA MUÑOZ</text:p>
          </table:table-cell>
          <table:table-cell office:value-type="string" table:style-name="ce8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5320" table:style-name="ce6">
            <text:p>15,32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PAMELA ALTAGRACIA PARRA LAMI</text:p>
          </table:table-cell>
          <table:table-cell office:value-type="string" table:style-name="ce8">
            <text:p>MAESTRIA EN GESTION DE CENTRO DE SALUD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8000" table:style-name="ce6">
            <text:p>18,0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EDDY LEIDY CONTRERAS ULLOA</text:p>
          </table:table-cell>
          <table:table-cell office:value-type="string" table:style-name="ce8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0280" table:style-name="ce6">
            <text:p>20,28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ELISSA ALTAGRACIA RAMOS</text:p>
          </table:table-cell>
          <table:table-cell office:value-type="string" table:style-name="ce8">
            <text:p>DERECHO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600" table:style-name="ce6">
            <text:p>11,6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6">
          <table:table-cell office:value-type="string" table:style-name="ce8">
            <text:p>JENNIFER ANGELA PERALTA</text:p>
          </table:table-cell>
          <table:table-cell office:value-type="string" table:style-name="ce8">
            <text:p>ENFERMERI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MOCA</text:p>
          </table:table-cell>
          <table:table-cell office:value-type="float" office:value="29180" table:style-name="ce6">
            <text:p>29,180.00</text:p>
          </table:table-cell>
          <table:table-cell office:value-type="date" office:date-value="2002-01-03T00:00:00" table:style-name="ce11">
            <text:p>3/1/2002</text:p>
          </table:table-cell>
          <table:table-cell office:value-type="date" office:date-value="2002-01-03T00:00:00" table:style-name="ce11">
            <text:p>3/1/2002</text:p>
          </table:table-cell>
          <table:table-cell office:value-type="string" table:style-name="ce10">
            <text:p>2024-2025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ALEXANDRA MARIEL PEÑA TAVERAS</text:p>
          </table:table-cell>
          <table:table-cell office:value-type="string" table:style-name="ce4">
            <text:p>PSICOLOGIA INDUSTRIAL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6000" table:style-name="ce6">
            <text:p>6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EVELYN IVETTE REYES DE MOREL</text:p>
          </table:table-cell>
          <table:table-cell office:value-type="string" table:style-name="ce4">
            <text:p>MAESTRIA EN DIRECCION Y GESTION TRIBUTA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10000" table:style-name="ce6">
            <text:p>10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YEHISI ENCARNACION ENCARNACION</text:p>
          </table:table-cell>
          <table:table-cell office:value-type="string" table:style-name="ce4">
            <text:p>MAESTRIA EN DIRECCION Y GESTION TRIBUTA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10000" table:style-name="ce6">
            <text:p>10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ERCEDES DE JESUS TAVAREZ CONTRERAS</text:p>
          </table:table-cell>
          <table:table-cell office:value-type="string" table:style-name="ce4">
            <text:p>MAESTRIA EN DIRECCION Y GESTION TRIBUTA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10000" table:style-name="ce6">
            <text:p>10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LAGROS CABRERA LOPEZ</text:p>
          </table:table-cell>
          <table:table-cell office:value-type="string" table:style-name="ce4">
            <text:p>ENFERME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8000" table:style-name="ce6">
            <text:p>8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NA ARELYS CABRERA PEÑA</text:p>
          </table:table-cell>
          <table:table-cell office:value-type="string" table:style-name="ce4">
            <text:p>MAESTRIA EN DIRECCION Y GESTION TRIBUTA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10200" table:style-name="ce6">
            <text:p>10,2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YDELKIS ALTAGRACIA CABRERA TORIOBIO</text:p>
          </table:table-cell>
          <table:table-cell office:value-type="string" table:style-name="ce4">
            <text:p>PSICOLOGIA EDUCATIV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6000" table:style-name="ce6">
            <text:p>6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7">
          <table:table-cell office:value-type="string" table:style-name="ce4">
            <text:p>DERLIN RAMON TATIS ABREU</text:p>
          </table:table-cell>
          <table:table-cell office:value-type="string" table:style-name="ce4">
            <text:p>INGENIERIA EN SOFTWARE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6000" table:style-name="ce6">
            <text:p>6,000.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MABEL REYES HENRIQUEZ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26600" table:style-name="ce6">
            <text:p>26,6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VALERYN VARGAS ESTEVEZ</text:p>
          </table:table-cell>
          <table:table-cell office:value-type="string" table:style-name="ce4">
            <text:p>INGENIERIA CIVIL<text:s/>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10800" table:style-name="ce6">
            <text:p>10,8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AFAEL ENRIQUEZ MARTE SANTOS</text:p>
          </table:table-cell>
          <table:table-cell office:value-type="string" table:style-name="ce4">
            <text:p>INGENIERIA INDUSTRIAL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10800" table:style-name="ce6">
            <text:p>10,8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WICARIN MARTINEZ JIMENEZ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21850" table:style-name="ce6">
            <text:p>21,85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ELIJAH SAID ROSARIO MARMOLEJOS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22800" table:style-name="ce6">
            <text:p>22,800.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5" table:style-name="ce10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ANIBEL MARTINEZ GABOT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5060" table:style-name="ce1">
            <text:p>1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LAINE MARIA MARTE SARANTE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LERIE MERCADO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LY VICTORIA TORRES</text:p>
          </table:table-cell>
          <table:table-cell office:value-type="string" table:style-name="ce5">
            <text:p>LENGUAS MODERNA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EYDI VERAS CANDELARIO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7800" table:style-name="ce1">
            <text:p>178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IDELYN ROSALY HIRALDO GARCIA</text:p>
          </table:table-cell>
          <table:table-cell office:value-type="string" table:style-name="ce5">
            <text:p>LENGUAS MODERNA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3460" table:style-name="ce1">
            <text:p>134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AURA ALCANTARA ELIAS<text:s/></text:p>
          </table:table-cell>
          <table:table-cell office:value-type="string" table:style-name="ce5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ILEYNI CANELA MORA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YAN JOSE GARCIA MEZON</text:p>
          </table:table-cell>
          <table:table-cell office:value-type="string" table:style-name="ce5">
            <text:p>INGENIERIA CIVIL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HIEL ANDREINA MARTE RODRIGUEZ</text:p>
          </table:table-cell>
          <table:table-cell office:value-type="string" table:style-name="ce5">
            <text:p>CONTABILIDAD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EIDY LUZ LUCIANO VARGAS</text:p>
          </table:table-cell>
          <table:table-cell office:value-type="string" table:style-name="ce5">
            <text:p>LENGUAS MODERNA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IA FERNANDA FIGUEROA RIVAS</text:p>
          </table:table-cell>
          <table:table-cell office:value-type="string" table:style-name="ce5">
            <text:p>INGENIERIA CIVIL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RISTOPHER ERIMAR DIAZ CEPEDA</text:p>
          </table:table-cell>
          <table:table-cell office:value-type="string" table:style-name="ce5">
            <text:p>SISTEMAS <text:s/>COMPUTACIONE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LOMA CASTILLO POLANCO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OLIN CRISTAL POLANCO DIAZ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5060" table:style-name="ce1">
            <text:p>1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EURI FIGUEREO RODRIGUEZ</text:p>
          </table:table-cell>
          <table:table-cell office:value-type="string" table:style-name="ce5">
            <text:p>SITEMAS COMPUTACIONES<text:s/>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8500" table:style-name="ce1">
            <text:p>8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A SHERLIN MARTINEZ PEREZ</text:p>
          </table:table-cell>
          <table:table-cell office:value-type="string" table:style-name="ce5">
            <text:p>FARMACO-BIOQUIMIC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HALIA DE JESUS RODRIGUEZ</text:p>
          </table:table-cell>
          <table:table-cell office:value-type="string" table:style-name="ce5">
            <text:p>INGENIERIA CIVIL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2220" table:style-name="ce1">
            <text:p>122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GUEL ANGEL LIRIANO GRULLON</text:p>
          </table:table-cell>
          <table:table-cell office:value-type="string" table:style-name="ce5">
            <text:p>DERECHO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HLEY ROSANEL CLASE DURAN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8420" table:style-name="ce1">
            <text:p>18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REISSI TAVAREZ VENTURA</text:p>
          </table:table-cell>
          <table:table-cell office:value-type="string" table:style-name="ce5">
            <text:p>ADMINISTRACION DE EMPRESAS TURISTICAS Y HOSTELERA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VALDO DE JESUS HERNANDEZ CABRERA</text:p>
          </table:table-cell>
          <table:table-cell office:value-type="string" table:style-name="ce5">
            <text:p>BIOANALISIS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URIELIS TEJADA MUÑOZ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MELA ALTAGRACIA PARRA LAMI</text:p>
          </table:table-cell>
          <table:table-cell office:value-type="string" table:style-name="ce5">
            <text:p>MAESTRIA EN GESTION DE CENTRO DE SALUD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DDY LEIDY CONTRERAS ULLOA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20280" table:style-name="ce1">
            <text:p>202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LISSA ALTAGRACIA RAMOS</text:p>
          </table:table-cell>
          <table:table-cell office:value-type="string" table:style-name="ce5">
            <text:p>DERECHO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ENNIFER ANGELA PERALTA</text:p>
          </table:table-cell>
          <table:table-cell office:value-type="string" table:style-name="ce5">
            <text:p>ENFERMERIA</text:p>
          </table:table-cell>
          <table:table-cell office:value-type="string" table:style-name="ce5">
            <text:p>UTESA</text:p>
          </table:table-cell>
          <table:table-cell office:value-type="string" table:style-name="ce5">
            <text:p>MOCA</text:p>
          </table:table-cell>
          <table:table-cell office:value-type="float" office:value="11860" table:style-name="ce1">
            <text:p>118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EXANDRA MARIEL PEÑA TAVERAS</text:p>
          </table:table-cell>
          <table:table-cell office:value-type="string" table:style-name="ce5">
            <text:p>PSICOLOGIA INDUSTRIAL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LAGROS CABRERA LOPEZ</text:p>
          </table:table-cell>
          <table:table-cell office:value-type="string" table:style-name="ce5">
            <text:p>ENFERME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A ARELYS CABRERA PEÑA</text:p>
          </table:table-cell>
          <table:table-cell office:value-type="string" table:style-name="ce5">
            <text:p>MAESTRIA EN DIRECCION Y GESTION TRIBUTARI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15300" table:style-name="ce1">
            <text:p>153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DELKIS ALTAGRACIA CABRERA TORIOBIO</text:p>
          </table:table-cell>
          <table:table-cell office:value-type="string" table:style-name="ce5">
            <text:p>PSICOLOGIA EDUCATIVA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RLIN RAMON TATIS ABREU</text:p>
          </table:table-cell>
          <table:table-cell office:value-type="string" table:style-name="ce5">
            <text:p>INGENIERIA EN SOFTWARE</text:p>
          </table:table-cell>
          <table:table-cell office:value-type="string" table:style-name="ce5">
            <text:p>UAPA</text:p>
          </table:table-cell>
          <table:table-cell office:value-type="string" table:style-name="ce5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BEL REYES HENRIQUEZ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LERYN VARGAS ESTEVEZ</text:p>
          </table:table-cell>
          <table:table-cell office:value-type="string" table:style-name="ce5">
            <text:p>INGENIERIA CIVIL<text:s/>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FAEL ENRIQUEZ MARTE SANTOS</text:p>
          </table:table-cell>
          <table:table-cell office:value-type="string" table:style-name="ce5">
            <text:p>INGENIERIA INDUSTRIAL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14400" table:style-name="ce1">
            <text:p>14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ICARIN MARTINEZ JIMENEZ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5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7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eyla Hernandez</meta:initial-creator>
    <dc:creator>Oficina de Libre Acceso a la Información Pública OAI</dc:creator>
    <meta:creation-date>2025-10-23T17:33:24Z</meta:creation-date>
    <dc:date>2026-01-22T17:24:17Z</dc:date>
  </office:meta>
</office:document-meta>
</file>